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plaatsen van verkeerscamera's in de gemeente Haarlemmermeer in de provinciale weg N205 vanaf 13 t/m 13.3, ingetrokken op 21 mei 2025, zaaknummer 2409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09494 voor het het plaatsen van verkeerscamera's in de gemeente Haarlemmermeer in de provinciale weg N205 vanaf 13 t/m 13.3. De aanvraag is op verzoek van de aanvrager op 21 me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4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plaatsen van verkeerscamera's in de gemeente Haarlemmermeer in de provinciale weg N205 vanaf 13 t/m 13.3, ingetrokken op 21 mei 2025, zaaknummer 2409494</meta:user-defined>
    <meta:user-defined meta:name="DCTERMS.W3CDTF/DCTERMS.available">2025-05-26</meta:user-defined>
    <meta:user-defined meta:name="DCTERMS.W3CDTF/OVERHEIDop.jaargang">2025</meta:user-defined>
    <meta:user-defined meta:name="OVERHEIDop.publicationIssue">8480</meta:user-defined>
    <meta:user-defined meta:name="OVERHEIDop.PrbID/DC.identifier">prb-2025-8480</meta:user-defined>
    <meta:user-defined meta:name="OVERHEIDop.versieInformatie"/>
  </office:meta>
</office:document-meta>
</file>