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van telecommunicatieleidingen en het maken van gestuurde boringen, persingen en een boogzinker hiervoor in de gemeente Hollands Kroon in de provinciale weg N241 vanaf 9.851 t/m 10.961, ingetrokken op 21 mei 2025, zaaknummer 2393353</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393353 voor het het leggen van telecommunicatieleidingen en het maken van gestuurde boringen, persingen en een boogzinker hiervoor in de gemeente Hollands Kroon in de provinciale weg N241 vanaf 9.851 t/m 10.961. De aanvraag is op verzoek van de aanvrager op 21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van telecommunicatieleidingen en het maken van gestuurde boringen, persingen en een boogzinker hiervoor in de gemeente Hollands Kroon in de provinciale weg N241 vanaf 9.851 t/m 10.961, ingetrokken op 21 mei 2025, zaaknummer 2393353</meta:user-defined>
    <meta:user-defined meta:name="DCTERMS.W3CDTF/DCTERMS.available">2025-05-26</meta:user-defined>
    <meta:user-defined meta:name="DCTERMS.W3CDTF/OVERHEIDop.jaargang">2025</meta:user-defined>
    <meta:user-defined meta:name="OVERHEIDop.publicationIssue">8478</meta:user-defined>
    <meta:user-defined meta:name="OVERHEIDop.PrbID/DC.identifier">prb-2025-8478</meta:user-defined>
    <meta:user-defined meta:name="OVERHEIDop.versieInformatie"/>
  </office:meta>
</office:document-meta>
</file>