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en het maken van een gestuurde boring hiervoor in de gemeente Waterland in de provinciale weg N247 vanaf 34.905 t/m 34.905,  vaarweg K11 Trekvaart Het Schouw/Monnickendam/Edam vanaf 3.869 t/m 3.869, verzonden 21 mei 2025, zaaknummer 239254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en het maken van een gestuurde boring hiervoor in de gemeente Waterland in de provinciale weg N247 vanaf 34.905 t/m 34.905,  vaarweg K11 Trekvaart Het Schouw/Monnickendam/Edam vanaf 3.869 t/m 3.869.</text:p>
            <text:p text:style-name="common-al">De vergunning is geregistreerd onder kenmerk: 2392544</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7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7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7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en het maken van een gestuurde boring hiervoor in de gemeente Waterland in de provinciale weg N247 vanaf 34.905 t/m 34.905,  vaarweg K11 Trekvaart Het Schouw/Monnickendam/Edam vanaf 3.869 t/m 3.869, verzonden 21 mei 2025, zaaknummer 2392544</meta:user-defined>
    <meta:user-defined meta:name="DCTERMS.W3CDTF/DCTERMS.available">2025-05-26</meta:user-defined>
    <meta:user-defined meta:name="DCTERMS.W3CDTF/OVERHEIDop.jaargang">2025</meta:user-defined>
    <meta:user-defined meta:name="OVERHEIDop.publicationIssue">8477</meta:user-defined>
    <meta:user-defined meta:name="OVERHEIDop.PrbID/DC.identifier">prb-2025-8477</meta:user-defined>
    <meta:user-defined meta:name="OVERHEIDop.versieInformatie"/>
  </office:meta>
</office:document-meta>
</file>