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Geertruidenberg, Vestingwal Geertruidenberg - Z/253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t vervangen van beschoeiingen</text:p>
            <text:p text:style-name="common-al">Locatie:  Aan het water langs de vestingwal in Geertruidenberg</text:p>
            <text:p text:style-name="common-al">Zaaknummer:  Z/253006</text:p>
            <text:p text:style-name="common-al">Activiteit: Flora- en fauna-activiteit</text:p>
            <text:p text:style-name="common-al">Datum ontvangen:  19 me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47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7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7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300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Noord-Brabant – Omgevingsvergunning aangevraagd – Gemeente Geertruidenberg, Vestingwal Geertruidenberg - Z/253006</meta:user-defined>
    <meta:user-defined meta:name="DCTERMS.W3CDTF/DCTERMS.available">2025-05-26</meta:user-defined>
    <meta:user-defined meta:name="DCTERMS.W3CDTF/OVERHEIDop.jaargang">2025</meta:user-defined>
    <meta:user-defined meta:name="OVERHEIDop.publicationIssue">8476</meta:user-defined>
    <meta:user-defined meta:name="OVERHEIDop.PrbID/DC.identifier">prb-2025-8476</meta:user-defined>
    <meta:user-defined meta:name="OVERHEIDop.versieInformatie"/>
  </office:meta>
</office:document-meta>
</file>