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Rijnstraat 19 Oss, Z/213276</text:p>
      <text:section text:name="zakelijke-mededeling_id1-3-2" text:style-name="zakelijke-mededeling">
        <text:section text:name="zakelijke-mededeling-tekst_id1-3-2-1" text:style-name="zakelijke-mededeling-tekst">
          <text:section text:name="tekst_id1-3-2-1-1" text:style-name="tekst">
            <text:p text:style-name="common-al">Mei 2025, ’s-Hertogenbosch </text:p>
            <text:p text:style-name="common-al">Gedeputeerde Staten van Noord-Brabant hebben een aanvraag voor een omgevingsvergunning ontvangen van Aludyne Netherlands B.V. Het betreft een aanvraag om een revisievergunning als bedoeld in artikel 2.6 van de Wabo voor de gehele inrichting gelegen op de locatie Rijnstraat 19, 5347KL Oss.</text:p>
            <text:p text:style-name="common-al">Gedeputeerde Staten zijn van plan de vergunning te verlenen. Aan de verlening van de vergunning zijn voorschriften verbonden.</text:p>
            <text:p text:style-name="common-al">
            <text:span text:style-name="nadrukvet">Inzage</text:span>
          </text:p>
            <text:p text:style-name="common-al">Het ontwerpbesluit en de bijbehorende stukken zijn vanaf <text:span text:style-name="nadrukcur">26</text:span> mei 2025 tot en met 7 juli 2025 digitaal in te zien / te downloaden via de publicatie op www.officielebekendmakingen.nl (klik op “Bekijk documenten” in de linkerkolom van de publicatie). U kunt hiervoor ook terecht bij de gemeente Oss. Vanaf het moment van terinzagelegging is het ontwerpbesluit ook te vinden op de website van provincie Noord- Brabant: https://www.brabant.nl.</text:p>
            <text:p text:style-name="common-al">
            <text:span text:style-name="nadrukvet">Zienswijze </text:span>
          </text:p>
            <text:p text:style-name="common-al">Eenieder kan <text:span text:style-name="nadrukvet">tot en met 7 juli 2025 </text:span>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last-al">Aan deze procedure is het kenmerk Z/213276 gekoppeld. U dient bij correspondentie dit kenmerk te vermelden. Bij vragen of opmerkingen kunt u contact opnemen met de Omgevingsdienst Brabant Noord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7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7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7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3276 </meta:user-defined>
    <dc:language>nl</dc:language>
    <meta:user-defined meta:name="OVERHEIDop.locatietype/OVERHEIDop.gebiedsmarkering">Adres</meta:user-defined>
    <meta:user-defined meta:name="DC.title">Kennisgeving ontwerpbeschikking - uitgebreide procedure Wabo - Rijnstraat 19 Oss, Z/213276</meta:user-defined>
    <meta:user-defined meta:name="OVERHEIDop.datumEindeReactietermijn">2025-07-07</meta:user-defined>
    <meta:user-defined meta:name="OVERHEIDop.TilID/OVERHEIDop.terinzageleggingOP">til-2025-17308</meta:user-defined>
    <meta:user-defined meta:name="DCTERMS.W3CDTF/DCTERMS.available">2025-05-26</meta:user-defined>
    <meta:user-defined meta:name="DCTERMS.W3CDTF/OVERHEIDop.jaargang">2025</meta:user-defined>
    <meta:user-defined meta:name="OVERHEIDop.publicationIssue">8474</meta:user-defined>
    <meta:user-defined meta:name="OVERHEIDop.PrbID/DC.identifier">prb-2025-8474</meta:user-defined>
    <meta:user-defined meta:name="OVERHEIDop.versieInformatie"/>
  </office:meta>
</office:document-meta>
</file>