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verandering hotbrine grondwatersanering aan de Baanhoekweg 22 te Dordrecht</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Chemours Netherlands B.V. aan de Baanhoekweg 22, 3313 LA te Dordrecht.</text:p>
            <text:p text:style-name="common-al"/>
            <text:p text:style-name="common-al">Aangevraagde activiteit(en)  : Geen significante wijziging</text:p>
            <text:p text:style-name="common-al">Toelichting en uitleg over activiteit : Voor het aanbrengen van een extra onttrekkingsbron (deepwell) en </text:p>
            <text:p text:style-name="common-al">  leidingwerk in de bestaande hotbrine grondwatersaneringsinstallatie en het   </text:p>
            <text:p text:style-name="common-al">  wijzigen van de bestaande lozing van het daarbij ontstane afvalwater via de </text:p>
            <text:p text:style-name="common-al">  WT-installatie van Chemours via lozingspunt MP75 op de gemeentelijke </text:p>
            <text:p text:style-name="common-al">  riolering</text:p>
            <text:p text:style-name="common-al">Aanvraagdatum    : 18 december 2024</text:p>
            <text:p text:style-name="common-al">Besluitdatum    : 21 mei 2025</text:p>
            <text:p text:style-name="common-al">Bekendmaking    : 21 mei 2025</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3 juli 2025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3128016 en/of het verzoeknummer: 2024121801596.</text:p>
            <text:p text:style-name="common-al"/>
            <text:p text:style-name="common-al">U kunt de stukken ook digitaal inzien met betrekking tot deze procedure door op onderstaande link te klikken:</text:p>
            <text:p text:style-name="common-al">
            <text:a xlink:href="https://loket.dcmr.nl/mozard/!suite92.scherm1007?mObj=9743486" xlink:type="simple">https://loket.dcmr.nl/mozard/!suite92.scherm1007?mObj=9743486</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71</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71</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471</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128016 </meta:user-defined>
    <meta:user-defined meta:name="DCTERMS.abstract">GS hebben omgevingsvergunning verleend voor aanbrengen extra onttrekkingsbron en leidingwerk in bestaande hotbrine grondwatersaneringsinstallatie en wijzigen bestaande lozing. </meta:user-defined>
    <dc:language>nl</dc:language>
    <meta:user-defined meta:name="OVERHEIDop.locatietype/OVERHEIDop.gebiedsmarkering">Adres</meta:user-defined>
    <meta:user-defined meta:name="DC.title">Kennisgeving toestemming voor verandering hotbrine grondwatersanering aan de Baanhoekweg 22 te Dordrecht</meta:user-defined>
    <meta:user-defined meta:name="DCTERMS.W3CDTF/DCTERMS.available">2025-05-26</meta:user-defined>
    <meta:user-defined meta:name="DCTERMS.W3CDTF/OVERHEIDop.jaargang">2025</meta:user-defined>
    <meta:user-defined meta:name="OVERHEIDop.publicationIssue">8471</meta:user-defined>
    <meta:user-defined meta:name="OVERHEIDop.PrbID/DC.identifier">prb-2025-8471</meta:user-defined>
    <meta:user-defined meta:name="OVERHEIDop.versieInformatie"/>
  </office:meta>
</office:document-meta>
</file>