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masten met verkeerscamera's in de gemeente Edam-Volendam in de provinciale weg N247 vanaf 46.689 t/m 54.01, ingekomen 15 mei 2025, zaaknummer 240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masten met verkeerscamera's in de gemeente Edam-Volendam op de provinciale weg N247 vanaf km 46.689 t/m km 54.01.</text:p>
            <text:p text:style-name="common-al">De aanvraag is geregistreerd onder kenmerk: 240846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plaatsen van masten met verkeerscamera's in de gemeente Edam-Volendam in de provinciale weg N247 vanaf 46.689 t/m 54.01, ingekomen 15 mei 2025, zaaknummer 2408469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68</meta:user-defined>
    <meta:user-defined meta:name="OVERHEIDop.PrbID/DC.identifier">prb-2025-8468</meta:user-defined>
    <meta:user-defined meta:name="OVERHEIDop.versieInformatie"/>
  </office:meta>
</office:document-meta>
</file>