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verkeerscamera's in de gemeente Haarlemmermeer in de provinciale weg N207 vanaf 57.4 t/m 55.2, ingekomen 19 mei 2025, zaaknummer 2409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plaatsen van verkeerscamera's in de gemeente Haarlemmermeer op de provinciale weg N207 vanaf km 57.4 t/m km 55.2.</text:p>
            <text:p text:style-name="common-al">De aanvraag is geregistreerd onder kenmerk: 2409675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4 juli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46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6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6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plaatsen van verkeerscamera's in de gemeente Haarlemmermeer in de provinciale weg N207 vanaf 57.4 t/m 55.2, ingekomen 19 mei 2025, zaaknummer 2409675</meta:user-defined>
    <meta:user-defined meta:name="DCTERMS.W3CDTF/DCTERMS.available">2025-05-23</meta:user-defined>
    <meta:user-defined meta:name="DCTERMS.W3CDTF/OVERHEIDop.jaargang">2025</meta:user-defined>
    <meta:user-defined meta:name="OVERHEIDop.publicationIssue">8467</meta:user-defined>
    <meta:user-defined meta:name="OVERHEIDop.PrbID/DC.identifier">prb-2025-8467</meta:user-defined>
    <meta:user-defined meta:name="OVERHEIDop.versieInformatie"/>
  </office:meta>
</office:document-meta>
</file>