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keerscamera's in de gemeente Haarlemmermeer in de provinciale weg N205 vanaf 12.9 t/m 13.4, ingekomen 19 mei 2025, zaaknummer 2409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erkeerscamera's in de gemeente Haarlemmermeer op de provinciale weg N205 vanaf km 12.9 t/m km 13.4.</text:p>
            <text:p text:style-name="common-al">De aanvraag is geregistreerd onder kenmerk: 240971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4 jul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verkeerscamera's in de gemeente Haarlemmermeer in de provinciale weg N205 vanaf 12.9 t/m 13.4, ingekomen 19 mei 2025, zaaknummer 2409713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66</meta:user-defined>
    <meta:user-defined meta:name="OVERHEIDop.PrbID/DC.identifier">prb-2025-8466</meta:user-defined>
    <meta:user-defined meta:name="OVERHEIDop.versieInformatie"/>
  </office:meta>
</office:document-meta>
</file>