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keerscamera in de gemeente Haarlemmermeer in de provinciale weg N196 vanaf 1.1 t/m 1.3, ingekomen 19 mei 2025, zaaknummer 2409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plaatsen van een verkeerscamera in de gemeente Haarlemmermeer op de provinciale weg N196 vanaf km 1.1 t/m km 1.3.</text:p>
            <text:p text:style-name="common-al">De aanvraag is geregistreerd onder kenmerk: 2409690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4 juli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46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6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6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plaatsen van een verkeerscamera in de gemeente Haarlemmermeer in de provinciale weg N196 vanaf 1.1 t/m 1.3, ingekomen 19 mei 2025, zaaknummer 2409690</meta:user-defined>
    <meta:user-defined meta:name="DCTERMS.W3CDTF/DCTERMS.available">2025-05-23</meta:user-defined>
    <meta:user-defined meta:name="DCTERMS.W3CDTF/OVERHEIDop.jaargang">2025</meta:user-defined>
    <meta:user-defined meta:name="OVERHEIDop.publicationIssue">8464</meta:user-defined>
    <meta:user-defined meta:name="OVERHEIDop.PrbID/DC.identifier">prb-2025-8464</meta:user-defined>
    <meta:user-defined meta:name="OVERHEIDop.versieInformatie"/>
  </office:meta>
</office:document-meta>
</file>