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05 vanaf 13 t/m 13.3, ingekomen 19 mei 2025, zaaknummer 2409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op de provinciale weg N205 vanaf km 13 t/m km 13.3.</text:p>
            <text:p text:style-name="common-al">De aanvraag is geregistreerd onder kenmerk: 24094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verkeerscamera's in de gemeente Haarlemmermeer in de provinciale weg N205 vanaf 13 t/m 13.3, ingekomen 19 mei 2025, zaaknummer 2409494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3</meta:user-defined>
    <meta:user-defined meta:name="OVERHEIDop.PrbID/DC.identifier">prb-2025-8463</meta:user-defined>
    <meta:user-defined meta:name="OVERHEIDop.versieInformatie"/>
  </office:meta>
</office:document-meta>
</file>