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keerscamera's in de gemeenten Haarlemmermeer en Amstelveen in de provinciale weg N201 vanaf 19.4 t/m 41.1, ingekomen 19 mei 2025, zaaknummer 24096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verkeerscamera's in de gemeenten Haarlemmermeer en Amstelveen op de provinciale wegen N201 vanaf km 19.4 t/m km 41.1 en N205 vanaf km 19.371 t/m km .</text:p>
            <text:p text:style-name="common-al">De aanvraag is geregistreerd onder kenmerk: 2409672.</text:p>
            <text:p text:style-name="common-al"/>
            <text:p text:style-name="common-al">
            <text:span text:style-name="nadrukvet">Wanneer neemt provincie Noord-Holland een besluit over de aanvraag van de vergunning?</text:span>
          </text:p>
            <text:p text:style-name="common-al">Waarschijnlijk neemt provincie Noord-Holland voor 14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erkeerscamera's in de gemeenten Haarlemmermeer en Amstelveen in de provinciale weg N201 vanaf 19.4 t/m 41.1, ingekomen 19 mei 2025, zaaknummer 2409672</meta:user-defined>
    <meta:user-defined meta:name="DCTERMS.W3CDTF/DCTERMS.available">2025-05-23</meta:user-defined>
    <meta:user-defined meta:name="DCTERMS.W3CDTF/OVERHEIDop.jaargang">2025</meta:user-defined>
    <meta:user-defined meta:name="OVERHEIDop.publicationIssue">8462</meta:user-defined>
    <meta:user-defined meta:name="OVERHEIDop.PrbID/DC.identifier">prb-2025-8462</meta:user-defined>
    <meta:user-defined meta:name="OVERHEIDop.versieInformatie"/>
  </office:meta>
</office:document-meta>
</file>