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eptbegroting 2026 Hollandse Waterlin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hebben op 20 mei 2025 de conceptbegroting 2026 van Hollandse Waterlinies behandeld. Provinciale Staten zijn uitgenodigd om vóór 9 juli 2025 hun zienswijze op de conceptbegroting kenbaar te maken. De conceptbegroting 2026 Hollandse Waterlinies wordt hierbij ook openbaar ter visie gelegd.</text:p>
            <text:p text:style-name="common-al">
            <text:span text:style-name="nadrukondlijn">Stukken inzien</text:span>
          </text:p>
            <text:p text:style-name="common-al">U kunt de documenten die ter inzage worden gelegd inzien vanaf de dag waarop deze kennisgeving in het Provinciaal Blad is gepubliceerd tot en met 8 juli 2025. Klik daarvoor op het kopje “Bekijk documenten” bij deze publicatie (zie linker kolom). U kunt de documenten ook bekijken op het Provinciehuis. Maak hiervoor eerst een afspraak met Ons Loket, bereikbaar via het <text:a xlink:href="https://www.formdesk.com/provincienoordbrabant/M382308_Nederlandstalige_Vraag_Brabantloket" xlink:type="simple"><text:span text:style-name="nadrukondlijn">vragenformulier</text:span></text:a> of telefonisch via 073 - 681 28 12. Bezoek voor de openingstijden en het adres van het Provinciehuis de <text:a xlink:href="https://www.brabant.nl/contact/adres-openingstijden/" xlink:type="simple"><text:span text:style-name="nadrukondlijn">website</text:span></text:a> van de provincie Noord-Brabant.</text:p>
            <text:p text:style-name="common-al">Conform de Wet Gemeenschappelijke Regelingen en de Gemeenschappelijk Regeling</text:p>
            <text:p text:style-name="common-al">Bedrijfsvoeringsorganisatie Hollandse Waterlinies, wordt de conceptbegroting 2026 van</text:p>
            <text:p text:style-name="common-al">Hollandse Waterlinies voor belangstellenden ook openbaar ter visie gelegd. Deze termijn loopt van 27-05-2025 tot 09-07-2025.</text:p>
            <text:p text:style-name="common-al">Vervolgprocedure</text:p>
            <text:p text:style-name="common-al">Het bestuur van Hollandse Waterlinies neemt de zienswijze van Provinciale Staten mee bij de vaststelling van de begroting 2026.</text:p>
            <text:p text:style-name="common-al">Meer informatie</text:p>
            <text:p text:style-name="last-al">Heeft u vragen? Neem dan contact op met Martin van der Bijl via <text:span text:style-name="nadrukondlijn">VP@brabant.nl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8455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455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455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Participatie-Web-ZM/2.35/xml/MC-DRP-Participatie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op.Rubriek/DC.type">participatie</meta:user-defined>
    <meta:user-defined meta:name="OVERHEID.Provincie/OVERHEID.authority">Noord-Brabant</meta:user-defined>
    <meta:user-defined meta:name="OVERHEID.Provincie/DCTERMS.publisher">Noord-Brabant</meta:user-defined>
    <meta:user-defined meta:name="OVERHEID.TaxonomieBeleidsagendaDecentraal/OVERHEID.category">Financiën | Organisatie en beleid</meta:user-defined>
    <dc:language>nl</dc:language>
    <meta:user-defined meta:name="OVERHEIDop.locatietype/OVERHEIDop.gebiedsmarkering">Provincie</meta:user-defined>
    <meta:user-defined meta:name="DC.title">Conceptbegroting 2026 Hollandse Waterlinies</meta:user-defined>
    <meta:user-defined meta:name="OVERHEIDop.datumEindeReactietermijn">2025-07-08</meta:user-defined>
    <meta:user-defined meta:name="OVERHEIDop.TilID/OVERHEIDop.terinzageleggingOP">til-2025-17292</meta:user-defined>
    <meta:user-defined meta:name="DCTERMS.W3CDTF/DCTERMS.available">2025-05-27</meta:user-defined>
    <meta:user-defined meta:name="DCTERMS.W3CDTF/OVERHEIDop.jaargang">2025</meta:user-defined>
    <meta:user-defined meta:name="OVERHEIDop.publicationIssue">8455</meta:user-defined>
    <meta:user-defined meta:name="OVERHEIDop.PrbID/DC.identifier">prb-2025-8455</meta:user-defined>
    <meta:user-defined meta:name="OVERHEIDop.versieInformatie"/>
  </office:meta>
</office:document-meta>
</file>