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OMGEVINGSWET NATURA 2000-ACTIVITEIT vergunning verleend aan Europarcs B.V. project Kustboog Enkhuizerzand aan de IJsselmeerdijk, Immerhornweg Enk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een vergunning op grond van artikel 5.1, lid 1, onder e van de Omgevingswet verlenen aan Europarcs B.V. voor het project Kustboog Enkhuizerzand aan de IJsselmeerdijk, Immerhornweg te Enkhuizen. </text:p>
            <text:p text:style-name="common-al">
            <text:span text:style-name="nadrukvet">Inzage</text:span>
          </text:p>
            <text:p text:style-name="common-al">De aanvraag, de bijlagen, het besluit en de bijbehorende stukken (zaaknummer OMG-040607/DMS487108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, het besluit, de bijlagen en de onderliggende stukken zijn ook via de externe bijlagen te raadplegen. </text:p>
            <text:p text:style-name="common-al">
            <text:span text:style-name="nadrukvet">Rechtsbescherming</text:span>
          </text:p>
            <text:p text:style-name="common-al">U en andere 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 </text:p>
            <text:p text:style-name="last-al">Heeft u nog vragen? Neemt u dan contact op met de Omgevingsdienst Noord-Holland Noord (OD NHN) via 088-10 21 300. Wij verzoeken u hierbij het zaaknummer OMG-040607/DMS48710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0607/DMS487108 IJsselmeerdijk Immerhornweg  Enkhuizen	</meta:user-defined>
    <dc:language>nl</dc:language>
    <meta:user-defined meta:name="OVERHEIDop.locatietype/OVERHEIDop.gebiedsmarkering">Weg</meta:user-defined>
    <meta:user-defined meta:name="DC.title">KENNISGEVINGOMGEVINGSWET NATURA 2000-ACTIVITEIT vergunning verleend aan Europarcs B.V. project Kustboog Enkhuizerzand aan de IJsselmeerdijk, Immerhornweg Enkhuizen.</meta:user-defined>
    <meta:user-defined meta:name="OVERHEIDop.datumEindeReactietermijn">2025-07-08</meta:user-defined>
    <meta:user-defined meta:name="OVERHEIDop.TilID/OVERHEIDop.terinzageleggingOP">til-2025-17291</meta:user-defined>
    <meta:user-defined meta:name="DCTERMS.W3CDTF/DCTERMS.available">2025-05-23</meta:user-defined>
    <meta:user-defined meta:name="DCTERMS.W3CDTF/OVERHEIDop.jaargang">2025</meta:user-defined>
    <meta:user-defined meta:name="OVERHEIDop.externeBijlage">Besluit|exb-2025-19271</meta:user-defined>
    <meta:user-defined meta:name="OVERHEIDop.externeBijlage">Aanbiedingsbrief|exb-2025-19272</meta:user-defined>
    <meta:user-defined meta:name="OVERHEIDop.publicationIssue">8453</meta:user-defined>
    <meta:user-defined meta:name="OVERHEIDop.PrbID/DC.identifier">prb-2025-8453</meta:user-defined>
    <meta:user-defined meta:name="OVERHEIDop.versieInformatie"/>
  </office:meta>
</office:document-meta>
</file>