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de provinciale weg Hulst – Terneuzen (N290)</text:p>
      <text:section text:name="regeling_id1-3-2" text:style-name="regeling">
        <text:section text:name="aanhef_id1-3-2-1" text:style-name="aanhef">
          <text:section text:name="afkondiging_id1-3-2-1-1" text:style-name="afkondiging">
            <text:p text:style-name="afkondiging_top"/>
            <text:p text:style-name="al">Diverse verkeersmaatregelen, van km 5.6 tot km 5.7, in verband met aanleg rotonde. </text:p>
            <text:p text:style-name="al">Plaatselijke benaming: Rondweg Hulst (hoofdrijbaan), Oude Zoutdijk (aansluiting richting Hulst), Parallelweg west.</text:p>
            <text:p text:style-name="al"/>
          </text:section>
        </text:section>
        <text:section text:name="regeling-tekst_id1-3-2-2" text:style-name="regeling-tekst">
          <text:section text:name="tekst_id1-3-2-2-1" text:style-name="tekst">
            <text:p text:style-name="common-al">Middelburg, 21 mei 2025</text:p>
            <text:p text:style-name="common-al">Zaaknummer : 703761</text:p>
            <text:p text:style-name="common-al">Afdeling : Infrastructuur </text:p>
            <text:p text:style-name="common-al"/>
            <text:p text:style-name="common-al">
            <text:span text:style-name="nadrukvet">GEDEPUTEERDE STATEN VAN ZEELAND</text:span>
          </text:p>
            <text:p text:style-name="common-al">betreft:</text:p>
            <text:p text:style-name="common-al">
            <text:span text:style-name="nadrukvet">Verkeersbesluit voor de provinciale weg</text:span>
            <text:span text:style-name="nadrukvet"> Hulst – Terneuzen </text:span>
            <text:span text:style-name="nadrukvet">(N290);</text:span>
          </text:p>
            <text:p text:style-name="common-al">
            <text:span text:style-name="nadrukvet">Diverse verkeersmaatregelen, </text:span>
            <text:span text:style-name="nadrukvet">van km 5.6 tot km 5.7</text:span>
            <text:span text:style-name="nadrukvet">, in verband met aanleg rotonde. </text:span>
          </text:p>
            <text:p text:style-name="common-al">
            <text:span text:style-name="nadrukvet">Plaatselijke benaming: Rondweg Hulst (hoofdrijbaan), Oude Zoutdijk (aansluiting richting Hulst), Parallelweg west.</text:span>
          </text:p>
            <text:p text:style-name="common-al"/>
            <text:p text:style-name="common-al">
            <text:span text:style-name="nadrukvet">Overwegingen met betrekking tot het besluit</text:span>
          </text:p>
            <text:p text:style-name="common-al">
            <text:span text:style-name="nadrukvet">Bevoegdheidsgrondslag </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mmon-al">De betreffende weg N290 is in beheer bij de provincie Zeeland<text:span text:style-name="nadrukvet">. </text:span></text:p>
            <text:p text:style-name="common-al">Op grond van artikel 18, eerste lid onder b, van de Wegenverkeerswet 1994 zijn wij bevoegd dit verkeersbesluit te nemen.</text:p>
            <text:p text:style-name="common-al">
            <text:span text:style-name="nadrukvet">Motivering en belangenafweging</text:span>
          </text:p>
            <text:p text:style-name="common-al">De provinciale weg Hulst – Terneuzen (N290 is gecategoriseerd als gebiedsontsluitingsweg (GOW). Het betreffende buiten de bebouwde kom gelegen weggedeelte heeft aldus een snelheidslimiet van 80 km/h met de status voorrangsweg. </text:p>
            <text:p text:style-name="common-al">Om de verkeersveiligheid en de doorstroming te verbeteren is op de kruising N290 – Oude Zoutdijk de verkeersregelinstallatie (VRI) vervangen door een rotonde. Deze rotonde met voorrangsregeling dient als zodanig te worden aangeduid. Als gevolg van de aanleg van de rotonde zijn, ter geleiding van het verkeer, diverse verkeersmaatregelen ingesteld, die als zodanig dienen te worden aangeduid.</text:p>
            <text:p text:style-name="common-al">Provinciale wegen worden zo veel mogelijk ingericht volgens het programma Duurzaam Veilig. De afweging verkeerslichten versus een rotonde op deze locatie is mede hierop gebaseerd. Vanuit Duurzaam Veilig, als ook vanuit verkeerskundig wetenschappelijke inzichten, blijkt dat rotondes de veiligste kruispuntvorm zijn. Rotondes hebben minder conflictpunten, een lagere snelheid en een kleinere impacthoek dan een conventioneel kruispunt. Verkeer op de N290 (Rondweg Hulst) wordt gedwongen de rijsnelheid aan te passen. Daarnaast zijn de intensiteiten en stromen op de N290 dusdanig, dat het regelen van het verkeer goed afgedaan kan worden door een rotonde in plaats van een VRI. </text:p>
            <text:p text:style-name="common-al">
            <text:span text:style-name="nadrukvet">Overig </text:span>
          </text:p>
            <text:p text:style-name="common-al">De in dit verkeersbesluit genoemde verkeersmaatregelen strekken tot de volgende in artikel 2 van de Wegenverkeerswet 1994 genoemde belangen:</text:p>
            <text:p text:style-name="common-al">Lid 1, sub. a.: het verzekeren van de veiligheid op de weg;</text:p>
            <text:p text:style-name="common-al">Lid 1, sub. b.: het beschermen van weggebruikers en passagiers;</text:p>
            <text:p text:style-name="common-al">Lid 1, sub. c.: het in stand houden van de weg en het waarborgen van de bruikbaarheid daarvan.</text:p>
            <text:p text:style-name="common-al">Gelet op artikel 24 van het Besluit administratieve bepalingen inzake het wegverkeer (BABW) is overleg gepleegd met de politie. </text:p>
            <text:p text:style-name="common-al">Gelet op artikel 25 van het Besluit administratieve bepalingen inzake het wegverkeer (BABW) is overleg gepleegd met de aangrenzende wegbeheerder(s), te weten de gemeente Hulst en het Waterschap Scheldestromen.</text:p>
            <text:p text:style-name="common-al">Gelet op artikel 26 van het Besluit administratieve bepalingen inzake het wegverkeer (BABW) en artikel 2, 5 en 6 van de Bekendmakingswet wordt dit besluit bekendgemaakt door publicatie in het Provinciaal Blad en is voor een ieder in te zien op <text:a xlink:href="http://www.overheid.nl/" xlink:type="simple">www.overheid.nl</text:a><text:span text:style-name="nadrukondlijn">.</text:span></text:p>
            <text:p text:style-name="common-al">Het Waterschap Scheldestromen heeft o.g.v. artikel 5.2.4 van de Waterschapsverordening waterschap Scheldestromen 2022 een omgevingsvergunning (datum: 4 juli 2024; VTH nummer: 20240627VTH857) afgegeven.</text:p>
            <text:p text:style-name="common-al"/>
            <text:p text:style-name="common-al">
            <text:span text:style-name="nadrukvet">Besluit</text:span>
          </text:p>
            <text:p text:style-name="common-al">Op grond van vorenstaande overwegingen</text:p>
            <text:p text:style-name="common-al">Besluiten wij:</text:p>
            <text:p text:style-name="common-al">Op de provinciale weg Hulst – Terneuzen (N290) en de Parallelweg west, van km 5.6 tot km 5.7, de navolgende verkeersborden van bijlage 1 van het Reglement verkeersregels en verkeerstekens 1990 (RVV 1990) te plaatsen:</text:p>
            <text:p text:style-name="common-al">
            <text:span text:style-name="nadrukondlijn">A. Parallelweg west:</text:span>
          </text:p>
            <text:p text:style-name="common-al"> 1.<text:span text:style-name="nadrukvet"> verkeersbord A1-60-ZB en A1-60-ZE</text:span>, op de Parallelweg west, in beide richtingen, instellen van een zone waarvoor een maximumsnelheid van 60 km/h geldt ter hoogte van:</text:p>
            <text:p text:style-name="common-al">a. km 5.656;</text:p>
            <text:p text:style-name="common-al">b. km 5.668; </text:p>
            <text:p text:style-name="common-al">
            <text:span text:style-name="nadrukondlijn">B. Provinciale weg Hulst-Terneuzen (N290):</text:span>
          </text:p>
            <text:p text:style-name="common-al"> 2.<text:span text:style-name="nadrukvet"> verkeerbord B6</text:span>, verleen voorrang aan bestuurders op de kruisende weg en de rotonde, ter hoogte van:</text:p>
            <text:p text:style-name="common-al">a. km 5.626;</text:p>
            <text:p text:style-name="common-al">b. km 5.632;</text:p>
            <text:p text:style-name="common-al">c. km 5.633;</text:p>
            <text:p text:style-name="common-al">d. km 5.637;</text:p>
            <text:p text:style-name="common-al">e. km 5.654;</text:p>
            <text:p text:style-name="common-al">f. km 5.661;</text:p>
            <text:p text:style-name="common-al">g. km 5.670;</text:p>
            <text:p text:style-name="common-al">h. km 5.671;</text:p>
            <text:p text:style-name="common-al">i. km 5.688;</text:p>
            <text:p text:style-name="common-al">j. km 5.696;</text:p>
            <text:p text:style-name="common-al">k. km 5.698;</text:p>
            <text:p text:style-name="common-al"> 3. <text:span text:style-name="nadrukvet">verkeersbord C2,</text:span> eenrichtingsweg, in deze richting gesloten voor voertuigen, ruiters en geleiders van rij- of trekdieren of vee ter hoogte van:</text:p>
            <text:p text:style-name="common-al">a. km 5.651;</text:p>
            <text:p text:style-name="common-al">b. km 5.674;</text:p>
            <text:p text:style-name="common-al">c. km 5.650;</text:p>
            <text:p text:style-name="common-al"> 4.<text:span text:style-name="nadrukvet"> verkeersbord D1</text:span>, de nieuw aangelegde rotonde met verplichte rijrichting, als zodanig aan te wijzen; ter hoogte van:</text:p>
            <text:p text:style-name="common-al">a. km 5.653;</text:p>
            <text:p text:style-name="common-al">b. km 5.658;</text:p>
            <text:p text:style-name="common-al">c. km 5.667;</text:p>
            <text:p text:style-name="common-al">d. km 5.671;</text:p>
            <text:p text:style-name="common-al"> 5.<text:span text:style-name="nadrukvet"> verkeersbord D2-RO</text:span>, bestuurders te gebieden het bord voorbij te gaan aan de zijde die de pijl aangeeft, ter hoogte van:</text:p>
            <text:p text:style-name="common-al">a. km 5.622;</text:p>
            <text:p text:style-name="common-al">b. km 5.660;</text:p>
            <text:p text:style-name="common-al">c. km 5.673; </text:p>
            <text:p text:style-name="common-al"> 6.<text:span text:style-name="nadrukvet"> verkeersbord G12a</text:span>, de rond de rotonde en langs de weg gesitueerde fietspaden aan te duiden als fiets/bromfietspad, in twee richtingen, ter hoogte van:</text:p>
            <text:p text:style-name="common-al">a. km 5.623;</text:p>
            <text:p text:style-name="common-al">b. km 5.627;</text:p>
            <text:p text:style-name="common-al">c. km 5.633;</text:p>
            <text:p text:style-name="common-al">d. km 5.653;</text:p>
            <text:p text:style-name="common-al">e. km 5.692;</text:p>
            <text:p text:style-name="common-al">f. km 5.696;</text:p>
            <text:p text:style-name="common-al">g. km 5.698;</text:p>
            <text:p text:style-name="common-al">7. in te trekken, voor zover nodig, eerder genomen besluiten.</text:p>
            <text:p text:style-name="common-al"/>
            <text:p text:style-name="common-al">GEDEPUTEERDE STATEN VAN ZEELAND,</text:p>
            <text:p text:style-name="common-al">namens dzen, </text:p>
            <text:p text:style-name="common-al">F. Chervet,</text:p>
            <text:p text:style-name="common-al">Afdelingsmanager Infrastructuur</text:p>
            <text:p text:style-name="common-al"/>
            <text:p text:style-name="common-al">
            <text:span text:style-name="nadrukvet">Mededelingen</text:span>
          </text:p>
            <text:p text:style-name="common-al">
            <text:span text:style-name="nadrukvet">Inlichtingen </text:span>
          </text:p>
            <text:p text:style-name="common-al">Voor nader gewenste inlichtingen kunt u contact opnemen op onderstaande telefoonnummers:</text:p>
            <text:p text:style-name="common-al">06 - 28 90 41 69;</text:p>
            <text:p text:style-name="common-al">06 - 28 90 41 10.</text:p>
            <text:p text:style-name="common-al"/>
            <text:p text:style-name="common-al">
            <text:span text:style-name="nadrukvet">Rechtsmiddelen</text:span>
          </text:p>
            <text:p text:style-name="common-al">Belanghebbenden kunnen schriftelijk bezwaar maken tegen dit besluit bij: Gedeputeerde Staten van Zeeland, t.a.v. de secretaris van de commissie voor bezwaarschriften, Postbus 6001, 4330 LA Middelburg.</text:p>
            <text:p text:style-name="common-al">
            <text:span text:style-name="nadrukcur">Wie is belanghebbende?</text:span>
          </text:p>
            <text:p text:style-name="common-al">
            <text:span text:style-name="nadrukcur">Volgens artikel 1:2 van de Algemene wet bestuursrecht bent u belanghebbende als uw belang rechtstreeks bij een besluit betrokken is. Uw belang moet zich dan wel onderscheiden van de belangen van grote aantallen anderen. Daarvan is bijvoorbeeld sprake als u eigenaar, huurder of gebruiker bent van een perceel in de directe omgeving van de weg waarop het besluit betrekking heeft. Volgens vaste jurisprudentie is dat onderscheid bij een willekeurige verkeersdeelnemer onvoldoende aanwezig.</text:span>
          </text:p>
            <text:p text:style-name="common-al">In het bezwaarschrift neemt u ten minste op uw naam en adres, de dagtekening van het bezwaarschrift, tegen welk besluit u bezwaar maakt en waarom. Het bezwaarschrift dient te worden ondertekend.</text:p>
            <text:p text:style-name="common-al">U moet het bezwaarschrift indienen binnen zes weken na de dag waarop dit besluit is bekendgemaakt. Doorgaans is dat de dag na de datum van verzending. I.c. is dat de dag na de datum van bekendmaking in het Provinciaal Blad (<text:a xlink:href="http://www.overheid.nl/" xlink:type="simple">www.overheid.nl</text:a> en <text:a xlink:href="http://www.zeeland.nl/" xlink:type="simple">www.zeeland.nl</text:a><text:span text:style-name="nadrukondlijn">). </text:span>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text:p>
            <text:p text:style-name="common-al">Wij wijzen u erop dat het bezwaar niet de werking van het besluit schorst. U kunt een verzoek doen tot het treffen van een voorlopige voorziening. U richt het verzoek aan de voorzieningenrechter van de rechtbank Zeeland-West-Brabant, locatie Breda, team bestuursrecht, Postbus 90006, 4800 PA Breda. Voor de behandeling v van het verzoek is griffierecht verschuldigd.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5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5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Provincie/DC.creator">Zeeland</meta:user-defined>
    <meta:user-defined meta:name="OVERHEID.Provincie/OVERHEID.authority">Zeeland</meta:user-defined>
    <meta:user-defined meta:name="OVERHEID.Informatietype/DC.type">officiële publicatie</meta:user-defined>
    <meta:user-defined meta:name="OVERHEIDop.Rubriek/DC.type">verkeersbesluit of -mededeling</meta:user-defined>
    <meta:user-defined meta:name="OVERHEID.Provincie/DCTERMS.publisher">Ze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eeland - Verkeersbesluit N290 - Rondweg Hulst (hoofdrijbaan), Oude Zoutdijk (aansluiting richting Hulst), Parallelweg west km 5.6 tot km 5.7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03761</meta:user-defined>
    <meta:user-defined meta:name="OVERHEIDop.verkeersbordcode">A01zb</meta:user-defined>
    <meta:user-defined meta:name="OVERHEIDop.verkeersbordcode">B6</meta:user-defined>
    <meta:user-defined meta:name="OVERHEIDop.verkeersbordcode">C2</meta:user-defined>
    <meta:user-defined meta:name="OVERHEIDop.verkeersbordcode">D1</meta:user-defined>
    <meta:user-defined meta:name="OVERHEIDop.verkeersbordcode">D2</meta:user-defined>
    <meta:user-defined meta:name="OVERHEIDop.verkeersbordcode">G12a</meta:user-defined>
    <dc:language>nl</dc:language>
    <meta:user-defined meta:name="OVERHEIDop.locatietype/OVERHEIDop.gebiedsmarkering">Punt</meta:user-defined>
    <meta:user-defined meta:name="OVERHEIDop.locatietype/OVERHEIDop.gebiedsmarkering">Weg</meta:user-defined>
    <meta:user-defined meta:name="DC.title">Verkeersbesluit voor de provinciale weg Hulst – Terneuzen (N290)</meta:user-defined>
    <meta:user-defined meta:name="DCTERMS.W3CDTF/DCTERMS.available">2025-05-23</meta:user-defined>
    <meta:user-defined meta:name="DCTERMS.W3CDTF/OVERHEIDop.jaargang">2025</meta:user-defined>
    <meta:user-defined meta:name="OVERHEIDop.publicationIssue">8450</meta:user-defined>
    <meta:user-defined meta:name="OVERHEIDop.PrbID/DC.identifier">prb-2025-8450</meta:user-defined>
    <meta:user-defined meta:name="OVERHEIDop.versieInformatie"/>
  </office:meta>
</office:document-meta>
</file>