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De Waard Grondverzet b.v. een aanvraag om een omgevingsvergunning voor een ontgrondingsactiviteit op 15 mei 2025.</text:p>
            <text:p text:style-name="common-al">Betreft: uitdiepen van de Kroandûkersfeart voor de aanvoer van zand per schip.</text:p>
            <text:p text:style-name="common-al">Locatie: Kroandûkersfeart, Lemmer, gemeente De Fryske Marren</text:p>
            <text:p text:style-name="common-al">Kenmerk: 2025-FUMO-0104733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44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4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4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meente De Fryske Marren Aanvraag vergunning Omgevingswet</meta:user-defined>
    <meta:user-defined meta:name="DCTERMS.W3CDTF/DCTERMS.available">2025-05-23</meta:user-defined>
    <meta:user-defined meta:name="DCTERMS.W3CDTF/OVERHEIDop.jaargang">2025</meta:user-defined>
    <meta:user-defined meta:name="OVERHEIDop.publicationIssue">8448</meta:user-defined>
    <meta:user-defined meta:name="OVERHEIDop.PrbID/DC.identifier">prb-2025-8448</meta:user-defined>
    <meta:user-defined meta:name="OVERHEIDop.versieInformatie"/>
  </office:meta>
</office:document-meta>
</file>