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3 mei 2025.</text:p>
            <text:p text:style-name="common-al">Betreft: Het aanleggen van een dam en het verbreden van een watergang.</text:p>
            <text:p text:style-name="common-al">Locatie: 't Séleantsje 1 in Molkwerum, gemeente Súdwest-Fryslân.</text:p>
            <text:p text:style-name="common-al">Kenmerk: 2025-FUMO-0104713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Aanvraag vergunning Omgevingswe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46</meta:user-defined>
    <meta:user-defined meta:name="OVERHEIDop.PrbID/DC.identifier">prb-2025-8446</meta:user-defined>
    <meta:user-defined meta:name="OVERHEIDop.versieInformatie"/>
  </office:meta>
</office:document-meta>
</file>