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euwarden Aanvraag vergunning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 Gascentrum Noord Nederland B.V. een aanvraag om een omgevingsvergunning op 14 mei 2025.</text:p>
            <text:p text:style-name="common-al">Betreft: het plaatsen en in gebruik nemen van een opslagtank voor de opslag van tot vloeistof verdichte stikstof.</text:p>
            <text:p text:style-name="common-al">Locatie: Stationsweg 92 te Grou, gemeente Leeuwarden. </text:p>
            <text:p text:style-name="common-al">Kenmerk: 2025-FUMO-0104698</text:p>
            <text:p text:style-name="common-al">Er staat nog geen bezwaar- of beroepsprocedure open.</text:p>
            <text:p text:style-name="common-al">Voor inlichtingen neemt u contact op met de FUMO, e-mail vsa@fumo.nl of </text:p>
            <text:p text:style-name="last-al">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8445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445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445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Leeuwarden Aanvraag vergunning Omgevingswet</meta:user-defined>
    <meta:user-defined meta:name="DCTERMS.W3CDTF/DCTERMS.available">2025-05-23</meta:user-defined>
    <meta:user-defined meta:name="DCTERMS.W3CDTF/OVERHEIDop.jaargang">2025</meta:user-defined>
    <meta:user-defined meta:name="OVERHEIDop.publicationIssue">8445</meta:user-defined>
    <meta:user-defined meta:name="OVERHEIDop.PrbID/DC.identifier">prb-2025-8445</meta:user-defined>
    <meta:user-defined meta:name="OVERHEIDop.versieInformatie"/>
  </office:meta>
</office:document-meta>
</file>