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waterleiding langs de N215 Langeweg te Sommelsdijk (627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waterleiding, en door middel van een HDD-boring leggen hebben van een waterleiding langs de provinciale weg N215, plaatselijk bekend als Langeweg, tussen km 21.600 en 21.900, westzijde, te Sommelsdijk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4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4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4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282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waterleiding langs de N215 Langeweg te Sommelsdijk (62737)</meta:user-defined>
    <meta:user-defined meta:name="DCTERMS.W3CDTF/DCTERMS.available">2025-05-23</meta:user-defined>
    <meta:user-defined meta:name="DCTERMS.W3CDTF/OVERHEIDop.jaargang">2025</meta:user-defined>
    <meta:user-defined meta:name="OVERHEIDop.publicationIssue">8444</meta:user-defined>
    <meta:user-defined meta:name="OVERHEIDop.PrbID/DC.identifier">prb-2025-8444</meta:user-defined>
    <meta:user-defined meta:name="OVERHEIDop.versieInformatie"/>
  </office:meta>
</office:document-meta>
</file>