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Vaste Belt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aanvraag voor het behandelen van een aanvraag voor een beschikking voor de locatie Vaste Belterweg in Belt-Schutsloot. Gedeputeerde Staten hebben besloten dat de Vergunning soortenbescherming regulier Omgevingswet wordt toegekend. Het besluit en de bijbehorende stukken zijn in te zien op <text:a xlink:href="https://jeleefomgeving.nl/inzien/001900328/a12c11e5-e909-40c4-9434-f5d193641376" xlink:type="simple">jeleefomgeving.nl/inzien/001900328/a12c11e5-e909-40c4-9434-f5d193641376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545</meta:user-defined>
    <meta:user-defined meta:name="DCTERMS.abstract">Betreft: Besluit op aanvraag op locatie Vaste Belterweg in Belt-Schutsloot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Vaste Belterweg in Belt-Schutsloot</meta:user-defined>
    <meta:user-defined meta:name="OVERHEIDop.datumEindeReactietermijn">2025-07-02</meta:user-defined>
    <meta:user-defined meta:name="OVERHEIDop.terinzageleggingBG">https://jeleefomgeving.nl/inzien/001900328/a12c11e5-e909-40c4-9434-f5d193641376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43</meta:user-defined>
    <meta:user-defined meta:name="OVERHEIDop.PrbID/DC.identifier">prb-2025-8443</meta:user-defined>
    <meta:user-defined meta:name="OVERHEIDop.versieInformatie"/>
  </office:meta>
</office:document-meta>
</file>