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intrekkingsverzoek natuurvergunning - Weteringsteeg 34 in Rhenen</text:p>
      <text:section text:name="zakelijke-mededeling_id1-3-2" text:style-name="zakelijke-mededeling">
        <text:section text:name="zakelijke-mededeling-tekst_id1-3-2-1" text:style-name="zakelijke-mededeling-tekst">
          <text:section text:name="tekst_id1-3-2-1-1" text:style-name="tekst">
            <text:p text:style-name="common-al">Op 14 december 2024 is bij de provincie Utrecht een verzoek ingediend tot intrekking van de op 22 augustus 2014 (verzonden op 25 augustus 2014 met zaakkenmerk Z-NB-MEL-2013-6299) verleende natuurvergunning voor de veehouderij op de locatie Weteringsteeg 34 in Rhenen.</text:p>
            <text:p text:style-name="common-al">Het betreft een verzoek in het kader van de Omgevingswet en heeft zaaknummer Z-PU-2024-002819.</text:p>
            <text:p text:style-name="common-al">Op het verzoek is de uitgebreide procedure van toepassing. </text:p>
            <text:p text:style-name="common-al">Op het ontwerpbesluit op het verzoek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text:a>.</text:p>
            <text:p text:style-name="common-al">De besluiten zijn na het doorlopen van de behandelprocedure te vinden op www.officielebekendmakingen.nl. Gebruik daarvoor als zoekterm de locatie en/of het zaaknummer van het verzoek. Via “Berichten over uw buurt” op <text:a xlink:href="http://www.overheid.nl/" xlink:type="simple">www.overheid.nl</text:a> kan iedereen op de hoogte blijven van de besluiten van de overheid voor een specifiek adres.</text:p>
            <text:p text:style-name="common-al">De beslistermijn voor het verzoek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4</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4</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4</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19</meta:user-defined>
    <meta:user-defined meta:name="DCTERMS.abstract">Betreft: aanvraag op locatie Weteringsteeg 34 in Rhenen</meta:user-defined>
    <dc:language>nl</dc:language>
    <meta:user-defined meta:name="OVERHEIDop.locatietype/OVERHEIDop.gebiedsmarkering">Punt</meta:user-defined>
    <meta:user-defined meta:name="DC.title">Ontvangen intrekkingsverzoek natuurvergunning - Weteringsteeg 34 in Rhenen</meta:user-defined>
    <meta:user-defined meta:name="DCTERMS.W3CDTF/DCTERMS.available">2025-01-21</meta:user-defined>
    <meta:user-defined meta:name="DCTERMS.W3CDTF/OVERHEIDop.jaargang">2025</meta:user-defined>
    <meta:user-defined meta:name="OVERHEIDop.publicationIssue">844</meta:user-defined>
    <meta:user-defined meta:name="OVERHEIDop.PrbID/DC.identifier">prb-2025-844</meta:user-defined>
    <meta:user-defined meta:name="OVERHEIDop.versieInformatie"/>
  </office:meta>
</office:document-meta>
</file>