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langs de N207 Goudseweg te Haastrecht (16226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elecommunicatiekabel en het maken van een boogzinker, langs de provinciale weg N207, plaatselijk bekend als Goudseweg, tussen km 14.350 en 14.800, noordoostzijde, te Haastrecht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2-07-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3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3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3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279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langs de N207 Goudseweg te Haastrecht (162262)</meta:user-defined>
    <meta:user-defined meta:name="DCTERMS.W3CDTF/DCTERMS.available">2025-05-23</meta:user-defined>
    <meta:user-defined meta:name="DCTERMS.W3CDTF/OVERHEIDop.jaargang">2025</meta:user-defined>
    <meta:user-defined meta:name="OVERHEIDop.publicationIssue">8438</meta:user-defined>
    <meta:user-defined meta:name="OVERHEIDop.PrbID/DC.identifier">prb-2025-8438</meta:user-defined>
    <meta:user-defined meta:name="OVERHEIDop.versieInformatie"/>
  </office:meta>
</office:document-meta>
</file>