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onder kenmerk: 2024-FUMO-0094356.</text:p>
            <text:p text:style-name="common-al">Betreft: het realiseren van een strategische ONF-buffer op Ecopark de Wierde.</text:p>
            <text:p text:style-name="common-al">Locatie: De Dolten 11 te Heerenveen, gemeente Heerenveen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3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Beschikking Omgevingswet</meta:user-defined>
    <meta:user-defined meta:name="DCTERMS.W3CDTF/DCTERMS.available">2025-05-23</meta:user-defined>
    <meta:user-defined meta:name="DCTERMS.W3CDTF/OVERHEIDop.jaargang">2025</meta:user-defined>
    <meta:user-defined meta:name="OVERHEIDop.publicationIssue">8437</meta:user-defined>
    <meta:user-defined meta:name="OVERHEIDop.PrbID/DC.identifier">prb-2025-8437</meta:user-defined>
    <meta:user-defined meta:name="OVERHEIDop.versieInformatie"/>
  </office:meta>
</office:document-meta>
</file>