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ereniging tot Behoud van Natuurmonumenten in Nederland, Uiterwaarden Maas Demen-Dieden - Z/2529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de verlenging van   een omgevingsvergunning hebben ontvangen:</text:p>
            <text:p text:style-name="common-al">Voor:  Uitvoering van grootschalige natuurontwikkeling door kleiwinning</text:p>
            <text:p text:style-name="common-al">Locatie:  Uiterwaarden van de Maas bij Demen en Dieden </text:p>
            <text:p text:style-name="common-al">Zaaknummer:  Z/252931</text:p>
            <text:p text:style-name="common-al">Activiteit: Natura 2000-activiteit</text:p>
            <text:p text:style-name="common-al">Datum ontvangen:  16 mei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434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43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43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2931</meta:user-defined>
    <dc:language>nl</dc:language>
    <meta:user-defined meta:name="OVERHEIDop.locatietype/OVERHEIDop.gebiedsmarkering">Vlak</meta:user-defined>
    <meta:user-defined meta:name="DC.title">Provincie Noord-Brabant – Omgevingsvergunning aangevraagd – Vereniging tot Behoud van Natuurmonumenten in Nederland, Uiterwaarden Maas Demen-Dieden - Z/252931</meta:user-defined>
    <meta:user-defined meta:name="DCTERMS.W3CDTF/DCTERMS.available">2025-05-23</meta:user-defined>
    <meta:user-defined meta:name="DCTERMS.W3CDTF/OVERHEIDop.jaargang">2025</meta:user-defined>
    <meta:user-defined meta:name="OVERHEIDop.publicationIssue">8434</meta:user-defined>
    <meta:user-defined meta:name="OVERHEIDop.PrbID/DC.identifier">prb-2025-8434</meta:user-defined>
    <meta:user-defined meta:name="OVERHEIDop.versieInformatie"/>
  </office:meta>
</office:document-meta>
</file>