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0 mei 2025 tot Vierde wijziging van de Subsidieregeling Levendig Brabant in verband met het opnemen van een nieuwe openstellingsperiode, een nieuw subsidieplafond en enkele andere wijzigingen van paragraaf 3 Inclusief kunst- en cultuuraanbod (Vierde wijziging Subsidieregeling Levendig 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Levendig Brabant te wijzigen in verband met het opnemen van een nieuwe openstellingsperiode, een nieuw subsidieplafond en enkele andere wijzigingen van paragraaf 3 Inclusief kunst- en cultuuraanbod;</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Levendig Brabant</text:p>
            <text:p text:style-name="al">De Subsidieregeling Levendig Brabant wordt als volgt gewijzigd:</text:p>
            <text:p text:style-name="al"/>
            <text:p text:style-name="al">A. </text:p>
            <text:p text:style-name="al"/>
            <text:p text:style-name="al">Artikel 3.1 wordt als volgt gewijzigd:</text:p>
            <text:list text:style-name="id1-3-2-2-1-7">
              <text:list-item text:style-override="id1-3-2-2-1-7-1">
                <text:number>1.</text:number>
                <text:p text:style-name="al">De begripsbepaling “drempels” vervalt.</text:p>
              </text:list-item>
              <text:list-item text:style-override="id1-3-2-2-1-7-2">
                <text:number>2.</text:number>
                <text:p text:style-name="al">In alfabetische volgorde, worden de volgende begripsbepalingen ingevoegd:</text:p>
                <text:p text:style-name="al">
                <text:span text:style-name="nadrukcur">niet-culturele organisatie</text:span>: privaatrechtelijke rechtspersoon waarvan de kernactiviteiten niet primair zijn gericht op de ontwikkeling, productie, presentatie of ondersteuning van kunst- en cultuur;</text:p>
                <text:p text:style-name="al">
                <text:span text:style-name="nadrukcur">niet-vanzelfsprekende publieksgroepen</text:span>: publieksgroepen die niet of nauwelijks deelnemen aan kunst en cultuur en die nu nog niet of onvoldoende worden bereikt, doordat zij sociale, fysieke, digitale, financiële, informatieve of culturele drempels ervaren; </text:p>
              </text:list-item>
              <text:list-item text:style-override="id1-3-2-2-1-7-3">
                <text:number>3.</text:number>
                <text:p text:style-name="al">De begripsbepaling “inclusief kunst- en cultuuraanbod” komt te luiden:</text:p>
                <text:p text:style-name="al">
                <text:span text:style-name="nadrukcur">inclusief kunst- en cultuuraanbod</text:span>: breed en divers aanbod van kunst en cultuur met aandacht voor niet-vanzelfsprekende publieksgroepen; </text:p>
              </text:list-item>
            </text:list>
            <text:p text:style-name="al">B. </text:p>
            <text:p text:style-name="al"/>
            <text:p text:style-name="al">Artikel 3.5 komt te luiden:</text:p>
            <text:p text:style-name="al">
            <text:span text:style-name="nadrukvet">Artikel 3.5 Weigeringsgronden</text:span>
          </text:p>
            <text:p text:style-name="al">Subsidie wordt geweigerd indien:</text:p>
            <text:list text:style-name="id1-3-2-2-1-13">
              <text:list-item text:style-override="id1-3-2-2-1-13-1">
                <text:number>a.</text:number>
                <text:p text:style-name="al">de aangevraagde subsidie minder bedraagt dan € 25.000;</text:p>
              </text:list-item>
              <text:list-item text:style-override="id1-3-2-2-1-13-2">
                <text:number>b.</text:number>
                <text:p text:style-name="al">reeds voor indiening van de aanvraag is begonnen met de uitvoering van het project;</text:p>
              </text:list-item>
              <text:list-item text:style-override="id1-3-2-2-1-13-3">
                <text:number>c.</text:number>
                <text:p text:style-name="al">het project een erfgoedproject betreft;</text:p>
              </text:list-item>
              <text:list-item text:style-override="id1-3-2-2-1-13-4">
                <text:number>d.</text:number>
                <text:p text:style-name="al">de aanvrager voor de periode 2025 tot en met 2028 een exploitatiesubsidie of een begrotingssubsidie naar aard exploitatiesubsidie heeft ontvangen van de provincie Noord-Brabant;</text:p>
              </text:list-item>
              <text:list-item text:style-override="id1-3-2-2-1-13-5">
                <text:number>e.</text:number>
                <text:p text:style-name="al">de aanvrager reeds subsidie op grond van deze of een andere provinciale regeling heeft ontvangen voor het project;</text:p>
              </text:list-item>
              <text:list-item text:style-override="id1-3-2-2-1-13-6">
                <text:number>f.</text:number>
                <text:p text:style-name="al">in een vorige openstelling van paragraaf 3 van deze regeling aan aanvrager al subsidie is verstrekt;</text:p>
              </text:list-item>
              <text:list-item text:style-override="id1-3-2-2-1-13-7">
                <text:number>g.</text:number>
                <text:p text:style-name="al">de aanvrager in het lopende tijdvak reeds een aanvraag heeft ingediend op grond van deze paragraaf; </text:p>
              </text:list-item>
              <text:list-item text:style-override="id1-3-2-2-1-13-8">
                <text:number>h.</text:number>
                <text:p text:style-name="al">voor het project reeds subsidie of een bijdrage is verstrekt op grond van deze regeling of op grond van een andere provinciale regeling.</text:p>
              </text:list-item>
            </text:list>
            <text:p text:style-name="al">C.</text:p>
            <text:p text:style-name="al"/>
            <text:p text:style-name="al">Artikel 3.6 komt te luiden: </text:p>
            <text:p text:style-name="al">
            <text:span text:style-name="nadrukvet">Artikel 3.6 Subsidievereisten</text:span>
          </text:p>
            <text:p text:style-name="al">Om voor subsidie als bedoeld in artikel 3.4 in aanmerking te komen, wordt voldaan aan de volgende vereisten:</text:p>
            <text:list text:style-name="id1-3-2-2-1-19">
              <text:list-item text:style-override="id1-3-2-2-1-19-1">
                <text:number>a.</text:number>
                <text:p text:style-name="al">het project wordt uitgevoerd in de provincie Noord-Brabant;</text:p>
              </text:list-item>
              <text:list-item text:style-override="id1-3-2-2-1-19-2">
                <text:number>b.</text:number>
                <text:p text:style-name="al">het project betreft een voor aanvrager nieuw project, in ieder geval blijkend uit een onderbouwende toelichting;</text:p>
              </text:list-item>
              <text:list-item text:style-override="id1-3-2-2-1-19-3">
                <text:number>c.</text:number>
                <text:p text:style-name="al">het project is gericht op het vergroten van het inclusief kunst- en cultuuraanbod door ontwikkeling, productie, beoefening of presentatie;</text:p>
              </text:list-item>
              <text:list-item text:style-override="id1-3-2-2-1-19-4">
                <text:number>d.</text:number>
                <text:p text:style-name="al">het project is gericht op het bereiken van een niet-vanzelfsprekende publieksgroep in Noord-Brabant;</text:p>
              </text:list-item>
              <text:list-item text:style-override="id1-3-2-2-1-19-5">
                <text:number>e.</text:number>
                <text:p text:style-name="al">het project wordt ontwikkeld in samenspraak met een niet-culturele organisatie die de beoogde publieksgroep reeds bereikt of met de beoogde publieksgroep zelf; </text:p>
              </text:list-item>
              <text:list-item text:style-override="id1-3-2-2-1-19-6">
                <text:number>f.</text:number>
                <text:p text:style-name="al">subsidieaanvrager maakt gebruik van het door Gedeputeerde Staten vastgestelde format van een projectplan, waarin in ieder geval is opgenomen:</text:p>
                <text:list text:style-name="id1-3-2-2-1-19-6-3">
                  <text:list-item text:style-override="id1-3-2-2-1-19-6-3-1">
                    <text:number>1°.</text:number>
                    <text:p text:style-name="al">op welke wijze wordt voldaan aan de vereisten in dit artikel;</text:p>
                  </text:list-item>
                  <text:list-item text:style-override="id1-3-2-2-1-19-6-3-2">
                    <text:number>2°.</text:number>
                    <text:p text:style-name="al">een beschreven werkwijze waarin wordt weergegeven:</text:p>
                    <text:list text:style-name="id1-3-2-2-1-19-6-3-2-3">
                      <text:list-item text:style-override="id1-3-2-2-1-19-6-3-2-3-1">
                        <text:number>i.</text:number>
                        <text:p text:style-name="al">een omschrijving van de niet-vanzelfsprekende publieksgroep die aanvrager wil bereiken;</text:p>
                      </text:list-item>
                      <text:list-item text:style-override="id1-3-2-2-1-19-6-3-2-3-2">
                        <text:number>ii.</text:number>
                        <text:p text:style-name="al">een motivatie waarom aanvrager heeft gekozen voor deze niet-vanzelfsprekende publiekgroep;</text:p>
                      </text:list-item>
                      <text:list-item text:style-override="id1-3-2-2-1-19-6-3-2-3-3">
                        <text:number>iii.</text:number>
                        <text:p text:style-name="al">op welke wijze met een niet-culturele organisatie of met de niet-vanzelfsprekende publiekgroep wordt samengewerkt; </text:p>
                      </text:list-item>
                      <text:list-item text:style-override="id1-3-2-2-1-19-6-3-2-3-4">
                        <text:number>iv.</text:number>
                        <text:p text:style-name="al">een weergave van de processtappen die gezet worden om het project tot stand te brengen;</text:p>
                      </text:list-item>
                    </text:list>
                  </text:list-item>
                </text:list>
              </text:list-item>
              <text:list-item text:style-override="id1-3-2-2-1-19-7">
                <text:number>g.</text:number>
                <text:p text:style-name="al">de subsidieaanvrager overlegt een sluitende en realistische begroting, met een specificatie van de opgevoerde kosten en inkomsten, met gebruikmaking van het door Gedeputeerde Staten vastgestelde format begroting;</text:p>
              </text:list-item>
              <text:list-item text:style-override="id1-3-2-2-1-19-8">
                <text:number>h.</text:number>
                <text:p text:style-name="al">subsidieaanvrager overlegt een ondertekend samenwerkingsformulier met gebruikmaking van het door Gedeputeerde Staten vastgestelde format samenwerkingsformulier, waaruit blijkt dat aanvrager een samenwerking is aangegaan met:</text:p>
                <text:list text:style-name="id1-3-2-2-1-19-8-3">
                  <text:list-item text:style-override="id1-3-2-2-1-19-8-3-1">
                    <text:number>1°.</text:number>
                    <text:p text:style-name="al">een niet-culturele organisatie die de beoogde publiekgroep reeds bereikt; of</text:p>
                  </text:list-item>
                  <text:list-item text:style-override="id1-3-2-2-1-19-8-3-2">
                    <text:number>2°.</text:number>
                    <text:p text:style-name="al">een vertegenwoordiger van de beoogde publiekgroep zelf; </text:p>
                  </text:list-item>
                </text:list>
              </text:list-item>
              <text:list-item text:style-override="id1-3-2-2-1-19-9">
                <text:number>i.</text:number>
                <text:p text:style-name="al">het project heeft een bovenlokaal bereik;</text:p>
              </text:list-item>
              <text:list-item text:style-override="id1-3-2-2-1-19-10">
                <text:number>j.</text:number>
                <text:p text:style-name="al">het project heeft voldoende artistieke kwaliteit, blijkend uit:</text:p>
                <text:list text:style-name="id1-3-2-2-1-19-10-3">
                  <text:list-item text:style-override="id1-3-2-2-1-19-10-3-1">
                    <text:number>1°.</text:number>
                    <text:p text:style-name="al">een uitgewerkte artistieke visie op het project; en</text:p>
                  </text:list-item>
                  <text:list-item text:style-override="id1-3-2-2-1-19-10-3-2">
                    <text:number>2°.</text:number>
                    <text:p text:style-name="al">een cv van de maker of makers van het project dan wel een jaarverslag of projectportfolio van de aanvrager; </text:p>
                  </text:list-item>
                </text:list>
              </text:list-item>
              <text:list-item text:style-override="id1-3-2-2-1-19-11">
                <text:number>k.</text:number>
                <text:p text:style-name="al">het project is consistent in doel, opzet en uitvoering.</text:p>
              </text:list-item>
            </text:list>
            <text:p text:style-name="al">D.</text:p>
            <text:p text:style-name="al"/>
            <text:p text:style-name="al">Artikel 3.7, tweede lid komt te luiden:</text:p>
            <text:list text:style-name="id1-3-2-2-1-23">
              <text:list-item text:style-override="id1-3-2-2-1-23-1">
                <text:number>2.</text:number>
                <text:p text:style-name="al">Voor de berekening van subsidiabele uurtarieven van arbeids- en personeelsuren van de subsidieaanvrager als bedoeld in het eerste lid, onder a, past de subsidieaanvrager de berekeningswijze, genoemd in artikel 1.4, eerste lid, onder c, van de Regeling algemene subsidienormen Noord-Brabant toe en hanteert daarbij een uurtarief van maximaal € 80.</text:p>
              </text:list-item>
            </text:list>
            <text:p text:style-name="al">E.</text:p>
            <text:p text:style-name="al"/>
            <text:p text:style-name="al">Artikel 3.8 komt te luiden:</text:p>
            <text:p text:style-name="al">
            <text:span text:style-name="nadrukvet">Artikel 3.8 Niet subsidiabele kosten</text:span>
          </text:p>
            <text:p text:style-name="al">In afwijking van artikel 3.7 komen de volgende kosten niet voor subsidie in aanmerking:</text:p>
            <text:list text:style-name="id1-3-2-2-1-29">
              <text:list-item text:style-override="id1-3-2-2-1-29-1">
                <text:number>a.</text:number>
                <text:p text:style-name="al">reguliere bedrijfskosten van de subsidieaanvrager, met uitzondering van de arbeids- en personeelsuren, bedoeld in artikel 3.7, tweede lid, die specifiek voor het project worden gemaakt;</text:p>
              </text:list-item>
              <text:list-item text:style-override="id1-3-2-2-1-29-2">
                <text:number>b.</text:number>
                <text:p text:style-name="al">kosten voor de aanschaf of afschrijving van machines of apparaten;</text:p>
              </text:list-item>
              <text:list-item text:style-override="id1-3-2-2-1-29-3">
                <text:number>c.</text:number>
                <text:p text:style-name="al">kosten voor structurele aanpassing van een fysieke ruimte, anders dan een aanpassing voor de duur van het project om een culturele activiteit mogelijk te maken;</text:p>
              </text:list-item>
              <text:list-item text:style-override="id1-3-2-2-1-29-4">
                <text:number>d.</text:number>
                <text:p text:style-name="al">kosten voor een kunstobject in de openbare ruimte.</text:p>
              </text:list-item>
            </text:list>
            <text:p text:style-name="al">F. </text:p>
            <text:p text:style-name="al"/>
            <text:p text:style-name="al">Artikel 3.9 komt te luiden:</text:p>
            <text:p text:style-name="al">
            <text:span text:style-name="nadrukvet">Artikel 3.9 Aanvraagtijdvak</text:span>
          </text:p>
            <text:p text:style-name="al">Subsidieaanvragen worden ingediend van:</text:p>
            <text:list text:style-name="id1-3-2-2-1-35">
              <text:list-item text:style-override="id1-3-2-2-1-35-1">
                <text:number>a.</text:number>
                <text:p text:style-name="al">23 september 2024 tot en met 30 september 2024;</text:p>
              </text:list-item>
              <text:list-item text:style-override="id1-3-2-2-1-35-2">
                <text:number>b.</text:number>
                <text:p text:style-name="al">1 september 2025 tot en met 8 september 2025.</text:p>
              </text:list-item>
            </text:list>
            <text:p text:style-name="al">G.</text:p>
            <text:p text:style-name="al"/>
            <text:p text:style-name="al">Artikel 3.10 komt te luiden:</text:p>
            <text:p text:style-name="al">
            <text:span text:style-name="nadrukvet">Artikel 3.10 Subsidieplafond</text:span>
          </text:p>
            <text:p text:style-name="al">Gedeputeerde Staten stellen het subsidieplafond voor subsidies als bedoeld in artikel 3.4:</text:p>
            <text:list text:style-name="id1-3-2-2-1-41">
              <text:list-item text:style-override="id1-3-2-2-1-41-1">
                <text:number>a.</text:number>
                <text:p text:style-name="al">voor de periode, genoemd in artikel 3.9, onder a, vast op € 1.750.000;</text:p>
              </text:list-item>
              <text:list-item text:style-override="id1-3-2-2-1-41-2">
                <text:number>b.</text:number>
                <text:p text:style-name="al">voor de periode, genoemd in artikel 3.9, onder b, vast op € 1.700.000.</text:p>
              </text:list-item>
            </text:list>
            <text:p text:style-name="al">H.</text:p>
            <text:p text:style-name="al"/>
            <text:p text:style-name="al">In artikel 3.13 wordt onder vervanging van de punt aan het slot van onderdeel b door een puntkomma wordt een onderdeel toegevoegd, luidende:</text:p>
            <text:list text:style-name="id1-3-2-2-1-45">
              <text:list-item text:style-override="id1-3-2-2-1-45-1">
                <text:number>c.</text:number>
                <text:p text:style-name="al">indien het project wegens onvoorziene omstandigheden niet kan worden afgerond binnen de termijn, genoemd in dit artikel onder b, en de subsidieontvanger verlenging van die termijn wenselijk acht, kan hij uiterlijk voor het verstrijken van de einddatum van het project schriftelijk een gemotiveerd verzoek indienen bij Gedeputeerde Staten tot verlenging met maximaal zes maand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0 mei 2025</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 </text:span></text:p>
            <text:p><text:span text:style-name="functie">mr. I.R. Adema </text:span></text:p>
          </text:section>
          <text:section text:name="ondertekening_id1-3-2-3-5">
            <text:p><text:span text:style-name="functie"/></text:p>
            <text:p><text:span text:style-name="functie">de secretaris,</text:span></text:p>
            <text:p><text:span text:style-name="functie">drs. G.H.E. Derks MP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Vierde wijziging van de Subsidieregeling Levendig Brabant</text:p>
          <text:p text:style-name="al">
          <text:span text:style-name="nadrukvet">I. Algemeen</text:span>
        </text:p>
          <text:p text:style-name="al"/>
          <text:p text:style-name="al">Met dit besluit wordt paragraaf 3 van de Subsidieregeling Levendig Brabant gewijzigd. Met deze wijziging wordt voor deze paragraaf een nieuw aanvraagtijdvak en subsidieplafond vastgesteld. Daarnaast worden er inhoudelijke wijzigingen doorgevoerd die bevorderen dat de paragraaf beter aansluit bij het doel van de regeling: het vergroten van nieuw en inclusief kunst- en cultuuraanbod in de provincie Noord-Brabant. </text:p>
          <text:p text:style-name="al"/>
          <text:p text:style-name="al">
          <text:span text:style-name="nadrukvet">II. Artikelsgewijs</text:span>
        </text:p>
          <text:p text:style-name="al"/>
          <text:p text:style-name="al">
          <text:span text:style-name="nadrukvet">Artikel I (Wijziging Subsidieregeling Levendig Brabant)</text:span>
        </text:p>
          <text:p text:style-name="al"/>
          <text:p text:style-name="al">
          <text:span text:style-name="nadrukvet">Onder A (artikel 3.1 Begripsbepalingen)</text:span>
        </text:p>
          <text:p text:style-name="al"/>
          <text:p text:style-name="al">De begripsbepaling ‘inclusief kunst- en cultuuraanbod’ is gewijzigd. Inclusief kunst- en cultuuraanbod bestaat uit een breed en divers aanbod van kunst en cultuur met aandacht voor niet-vanzelfsprekende publieksgroepen. </text:p>
          <text:p text:style-name="al">De begripsbepaling ‘niet-vanzelfsprekende publieksgroepen’ is toegevoegd om dit verder te verduidelijken.</text:p>
          <text:p text:style-name="al">Daarnaast is ook een definitie voor ‘niet-culturele organisatie’ opgenomen, nu de paragraaf beoogt om samenwerking met dergelijke organisaties te stimuleren.</text:p>
          <text:p text:style-name="al"/>
          <text:p text:style-name="al">
          <text:span text:style-name="nadrukvet">Onder B (artikel 3.5 Weigeringsgronden)</text:span>
        </text:p>
          <text:p text:style-name="al"/>
          <text:p text:style-name="al">
          <text:span text:style-name="nadrukcur">Onder a tot en met e (algemeen)</text:span>
        </text:p>
          <text:p text:style-name="al">In artikel 3.5, onder a tot en met e, is gekozen voor een aangepaste opsomming van de weigeringsgronden, die leidt tot een meer logische volgorde ten opzichte van de eerdere versie.</text:p>
          <text:p text:style-name="al"/>
          <text:p text:style-name="al">
          <text:span text:style-name="nadrukcur">Onder b</text:span>
        </text:p>
          <text:p text:style-name="al">Projecten die reeds zijn gestart voor indiening van de subsidieaanvraag worden geweigerd.</text:p>
          <text:p text:style-name="al"/>
          <text:p text:style-name="al">
          <text:span text:style-name="nadrukcur">Onder d</text:span>
        </text:p>
          <text:p text:style-name="al">Gedeputeerde Staten willen met deze weigeringsgrond voorkomen dat subsidieontvangers van een exploitatiesubsidie of begrotingssubsidie naar aard exploitatiesubsidie tevens voor deze paragraaf subsidie aanvragen.</text:p>
          <text:p text:style-name="al"/>
          <text:p text:style-name="al">
          <text:span text:style-name="nadrukcur">Onder e</text:span>
        </text:p>
          <text:p text:style-name="al">Gedeputeerde Staten willen geen cumulatie met andere provinciale subsidies mogelijk maken, zoals bijvoorbeeld: paragraaf 1 Professionele Kunsten 2025-2028, paragraaf 11 Cultuurprojecten van ten minste nationaal belang, paragraaf 12 Ontwikkeling en innovatie van cultuurprojecten van ten minste nationaal belang of paragraaf 13 Matching impactprojecten van de Subsidieregeling hedendaagse cultuur Noord-Brabant of paragraaf 1 Buurtcultuur van de Subsidieregeling buurtfonds Noord-Brabant. Ook cumulatie met verstrekte subsidies onder de Subsidieregeling Levendig Brabant is niet toegestaan. </text:p>
          <text:p text:style-name="al"/>
          <text:p text:style-name="al">
          <text:span text:style-name="nadrukcur">Onder f</text:span>
        </text:p>
          <text:p text:style-name="al">Onder artikel 3.5, onder f, is geregeld dat een aanvraag wordt geweigerd als aan een aanvrager in een vorige openstelling van paragraaf 3 al subsidie is verleend.</text:p>
          <text:p text:style-name="al"/>
          <text:p text:style-name="al">
          <text:span text:style-name="nadrukcur">Onder g</text:span>
        </text:p>
          <text:p text:style-name="al">Onder artikel 3.5, onder g, is geregeld dat een aanvraag wordt geweigerd als een aanvrager in het lopende tijdvak nogmaals een aanvraag indient. Concreet betekent dit dat aanvrager niet twee keer binnen een openstellingsperiode kan aanvragen. </text:p>
          <text:p text:style-name="al"/>
          <text:p text:style-name="al">
          <text:span text:style-name="nadrukcur">Onder h</text:span>
        </text:p>
          <text:p text:style-name="al">Onder artikel 3.5, onder h, is geregeld dat een aanvraag wordt geweigerd als voor het project al subsidie is toegekend op basis van deze of een andere provinciale regeling. Hiermee wordt voorkomen dat wanneer twee of meer samenwerkingspartners aan een project werken en zij ieder een aanvraag doen bij een provinciale regeling er alsnog cumulatie van provinciale subsidie plaatsvindt.</text:p>
          <text:p text:style-name="al"/>
          <text:p text:style-name="al">
          <text:span text:style-name="nadrukvet">Onder C (artikel 3.6 Subsidievereisten)</text:span>
        </text:p>
          <text:p text:style-name="al"/>
          <text:p text:style-name="al">
          <text:span text:style-name="nadrukvet">
            <text:span text:style-name="nadrukcur">Algemeen</text:span>
          </text:span>
        </text:p>
          <text:p text:style-name="al">Gedeputeerde Staten willen culturele instellingen en makers stimuleren om vormen van kunst en cultuur aan te bieden die aansluiten bij de behoeften van nieuwe of nog onvoldoende bereikte publieksgroepen. Daarbij is het essentieel dat subsidieaanvragers hun project ontwikkelen in samenspraak met de beoogde publieksgroep zelf, of met een niet-culturele organisatie die deze publieksgroep bereikt of vertegenwoordigt. Onder vertegenwoordiging wordt verstaan: een organisatie die de publieksgroep goed kent en reeds bereikt of een persoon die zelf onderdeel is van deze publieksgroep. In dat laatste geval kan dat bijvoorbeeld via een klankbordgroep, een panel of een betrokken sleutelfiguur uit de publieksgroep. Op deze manier krijgen de publieksgroepen daadwerkelijk een stem in de ontwikkeling van het nieuwe aanbod.</text:p>
          <text:p text:style-name="al"/>
          <text:p text:style-name="al">
          <text:span text:style-name="nadrukcur">Onderdeel b</text:span>
        </text:p>
          <text:p text:style-name="al">De subsidie is bedoeld voor nieuw te ontwikkelen aanbod. Projecten die reeds eerder zijn uitgevoerd, komen slechts in aanmerking indien zij aantoonbaar inhoudelijk zijn vernieuwd en gericht zijn op het bereiken van nieuwe publiekgroepen.</text:p>
          <text:p text:style-name="al"/>
          <text:p text:style-name="al">
          <text:span text:style-name="nadrukcur">Onderdeel d en e</text:span>
        </text:p>
          <text:p text:style-name="al">In de paragraaf wordt het woord ‘publieksgroep’ gebruikt, maar hieronder mogen ook meerdere publieksgroepen worden verstaan. Dit kan bijvoorbeeld gaan om een project dat zich richt op jongeren én mensen met een beperking</text:p>
          <text:p text:style-name="al"/>
          <text:p text:style-name="al">
          <text:span text:style-name="nadrukcur">Onderdeel f, g en h (gebruikmaken verplichte formats)</text:span>
        </text:p>
          <text:p text:style-name="al">De subsidieaanvrager dient verplicht gebruik te maken van de door Gedeputeerde Staten vastgestelde formats van een projectplan, begroting en samenwerkingsformulier. Zo dient de subsidieaanvrager in het projectplan onder andere een realistische planning op te nemen en te motiveren op welke manieren aan de vereisten in deze paragraaf wordt voldaan. Ook moet de begroting een duidelijke specificatie en toelichting bevatten.</text:p>
          <text:p text:style-name="al"/>
          <text:p text:style-name="al">
          <text:span text:style-name="nadrukcur">Onder j</text:span>
        </text:p>
          <text:p text:style-name="al">De subsidievereiste ‘Artistieke kwaliteit’ houdt in dat het project op artistiek vlak goed is doordacht en professioneel wordt uitgevoerd. Om de artistieke kwaliteit te beoordelen wordt gekeken naar vakmanschap, zeggingskracht en oorspronkelijkheid, waarmee het artistieke product of de artistieke interventie zich onderscheidt.</text:p>
          <text:p text:style-name="al"/>
          <text:p text:style-name="al">
          <text:span text:style-name="nadrukcur">Onderdeel 1</text:span>° </text:p>
          <text:p text:style-name="al">Gedeputeerde Staten vinden een uitgewerkte artistieke visie op het project belangrijk. Bij de uitwerking van de artistieke visie denken Gedeputeerde Staten aan zaken als: de betekenis van het project in relatie tot het bestaande kunst- en culturele aanbod, hoe de aanvrager zich met dit project onderscheidt, waar de aanvrager op artistiek gebied naartoe wil en welke weg de aanvrager wil afleggen gedurende het project.</text:p>
          <text:p text:style-name="al"/>
          <text:p text:style-name="al">
          <text:span text:style-name="nadrukcur">Onderdeel 2</text:span>° </text:p>
          <text:p text:style-name="al">Gedeputeerde Staten zijn van mening dat artistieke kwaliteit voldoende is geborgd als naast een goed onderbouwde artistieke visie op het project (zie 3.6j lid 1), artistieke kwaliteit ook aantoonbaar blijkt uit de werkervaring van de subsidieaanvrager. Dit kan bijvoorbeeld blijken uit: de artistieke prestaties of relevante eerdere projecten uit het verleden, de samenwerking met andere erkende culturele instellingen of makers, alsmede de ondersteuning van dit project door andere cultuurfondsen of cultuurfinanciers. De aanvrager moet dit aantonen middels een cv van de maker of makers van het project dan wel een jaarverslag of projectportfolio van de aanvrager.</text:p>
          <text:p text:style-name="al"/>
          <text:p text:style-name="al">
          <text:span text:style-name="nadrukcur">Onder k</text:span>
        </text:p>
          <text:p text:style-name="al">Het project is consistent in doel, opzet en uitvoering.</text:p>
          <text:p text:style-name="al"/>
          <text:p text:style-name="al">
          <text:span text:style-name="nadrukvet">Onder D (artikel 3.7 Subsidiabele kosten)</text:span>
        </text:p>
          <text:p text:style-name="al"/>
          <text:p text:style-name="al">In verband met het inwerkingtreden van de Regeling algemene subsidienormen Noord-Brabant is de verwijzing in artikel 3.7, tweede lid, aangepast.</text:p>
          <text:p text:style-name="al"/>
          <text:p text:style-name="al">
          <text:span text:style-name="nadrukvet">Onder E (artikel 3.8 Niet subsidiabele kosten)</text:span>
        </text:p>
          <text:p text:style-name="al"/>
          <text:p text:style-name="al">Met de wijziging van artikel 3.8, onder a, is beoogd de definitie van reguliere bedrijfskosten van de aanvrager nader te verduidelijken. Met dat doel is er een uitzondering gedefinieerd voor arbeids- en personeelsuren als bedoeld artikel 3.7, tweede lid, die specifiek voor het project worden gemaakt.</text:p>
          <text:p text:style-name="al"/>
          <text:p text:style-name="al">Onder artikel 3.8, onder d, zijn de kosten voor een kunstobject in de openbare ruimte toegevoegd als niet subsidiabele kosten.</text:p>
          <text:p text:style-name="al"/>
          <text:p text:style-name="al">
          <text:span text:style-name="nadrukvet">Onder F (artikel 3.9 Aanvraagtijdvak)</text:span>
        </text:p>
          <text:p text:style-name="al"/>
          <text:p text:style-name="al">Met de wijziging van artikel 3.9 is een nieuw aanvraagtijdvak vastgesteld.</text:p>
          <text:p text:style-name="al"/>
          <text:p text:style-name="al">
          <text:span text:style-name="nadrukvet">Onder G (artikel 3.10 Subsidieplafond)</text:span>
        </text:p>
          <text:p text:style-name="al"/>
          <text:p text:style-name="al">Met de wijziging van artikel 3.10 is een nieuw subsidieplafond voor het nieuwe aanvraagtijdvak in artikel 3.9 vastgesteld.</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3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3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3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6122761</meta:user-defined>
    <meta:user-defined meta:name="DCTERMS.alternative">Subsidieregeling Levendig Brabant</meta:user-defined>
    <dc:language>nl</dc:language>
    <meta:user-defined meta:name="OVERHEIDop.locatietype/OVERHEIDop.gebiedsmarkering">Provincie</meta:user-defined>
    <meta:user-defined meta:name="DC.title">Regeling van Gedeputeerde Staten van de provincie Noord-Brabant van 7 maart 2023 houdende regels omtrent het verstrekken van subsidie ter stimulering van projecten die bevorderen dat cultuur, erfgoed, sport en vrije tijd bijdragen aan een levendig Brabant voor iedereen (Subsidieregeling Levendig Brabant)</meta:user-defined>
    <meta:user-defined meta:name="DCTERMS.W3CDTF/DCTERMS.available">2025-05-27</meta:user-defined>
    <meta:user-defined meta:name="DCTERMS.W3CDTF/OVERHEIDop.jaargang">2025</meta:user-defined>
    <meta:user-defined meta:name="OVERHEIDop.externeBijlage">Geconsolideerde toelichting behorende bij par. 3|exb-2025-19247</meta:user-defined>
    <meta:user-defined meta:name="OVERHEIDop.publicationIssue">8433</meta:user-defined>
    <meta:user-defined meta:name="OVERHEIDop.betreftRegeling">CVDR693335_5</meta:user-defined>
    <meta:user-defined meta:name="xs:date/OVERHEIDop.startdatum">2025-05-28</meta:user-defined>
    <meta:user-defined meta:name="OVERHEIDop.PrbID/DC.identifier">prb-2025-8433</meta:user-defined>
    <meta:user-defined meta:name="OVERHEIDop.versieInformatie"/>
  </office:meta>
</office:document-meta>
</file>