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1 oktober 2025 (Kermis Weert), Schepenlaan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1 oktober 2025 (Kermis Weert)</text:p>
            <text:p text:style-name="common-al">Locatie: Schepenlaan te Weert</text:p>
            <text:p text:style-name="common-al">Zaaknummer: Z2025-00004302</text:p>
            <text:p text:style-name="common-al">Het besluit is op 21 me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8">
              <text:list-item text:style-override="id1-3-2-1-1-8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8-2">
                <text:number>•</text:number>
                <text:p text:style-name="al">Klik op deze pagina in de linker kolom onderaan op ‘Bekijk documenten’;</text:p>
              </text:list-item>
              <text:list-item text:style-override="id1-3-2-1-1-8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4302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302</meta:user-defined>
    <meta:user-defined meta:name="DCTERMS.abstract">Provincie Limburg, ontbrandingstoestemming vuurwerk 1 oktober 2025 (Kermis Weert), Schepenlaan te Weert</meta:user-defined>
    <dc:language>nl</dc:language>
    <meta:user-defined meta:name="OVERHEIDop.locatietype/OVERHEIDop.gebiedsmarkering">Punt</meta:user-defined>
    <meta:user-defined meta:name="DC.title">Provincie Limburg, ontbrandingstoestemming vuurwerk 1 oktober 2025 (Kermis Weert), Schepenlaan te Weert</meta:user-defined>
    <meta:user-defined meta:name="OVERHEIDop.datumEindeReactietermijn">2025-07-02</meta:user-defined>
    <meta:user-defined meta:name="OVERHEIDop.terinzageleggingBG">https://jeleefomgeving.nl/inzien/852371962/5905bc9f-553a-4ebc-bf9b-ccd2f7599ab3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32</meta:user-defined>
    <meta:user-defined meta:name="OVERHEIDop.PrbID/DC.identifier">prb-2025-8432</meta:user-defined>
    <meta:user-defined meta:name="OVERHEIDop.versieInformatie"/>
  </office:meta>
</office:document-meta>
</file>