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maaironde 2-N35-Slot2), op de N348, provinciale weg Deventer – Ommen, tussen hectometerpunten 67.400 en 62.400 en op de N332, provinciale weg Raalte – grens Gelderland, tussen hectometerpunten 0.500 en 0.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5 een verzoek tot het behandelen van een aanvraag voor een beschikking hebben ontvangen waarbij de reguliere voorbereidingsprocedure van toepassing is. De aanvraag gaat over het plaatsen van aanduidingsborden (maaironde 2 -N35-Slot2) voor de locatie op de N348, provinciale weg Deventer – Ommen, tussen hectometerpunten 67.400 en 62.400 en op de N332, provinciale weg Raalte – grens Gelderland, tussen hectometerpunten 0.500 en 0.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3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3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3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30</meta:user-defined>
    <meta:user-defined meta:name="DCTERMS.abstract">Kennisgeving ontvangst van een vergunningsaanvraag voor het plaatsen van aanduidingsborden (maaironde 2-N35-Slot2), op de N348, provinciale weg Deventer – Ommen, tussen hectometerpunten 67.400 en 62.400 en op de N332, provinciale weg Raalte – grens Gelderland, tussen hectometerpunten 0.500 en 0.000</meta:user-defined>
    <dc:language>nl</dc:language>
    <meta:user-defined meta:name="OVERHEIDop.locatietype/OVERHEIDop.gebiedsmarkering">Vlak</meta:user-defined>
    <meta:user-defined meta:name="DC.title">Kennisgeving ontvangst van een vergunningsaanvraag voor het plaatsen van aanduidingsborden (maaironde 2-N35-Slot2), op de N348, provinciale weg Deventer – Ommen, tussen hectometerpunten 67.400 en 62.400 en op de N332, provinciale weg Raalte – grens Gelderland, tussen hectometerpunten 0.500 en 0.000</meta:user-defined>
    <meta:user-defined meta:name="DCTERMS.W3CDTF/DCTERMS.available">2025-05-23</meta:user-defined>
    <meta:user-defined meta:name="DCTERMS.W3CDTF/OVERHEIDop.jaargang">2025</meta:user-defined>
    <meta:user-defined meta:name="OVERHEIDop.publicationIssue">8431</meta:user-defined>
    <meta:user-defined meta:name="OVERHEIDop.PrbID/DC.identifier">prb-2025-8431</meta:user-defined>
    <meta:user-defined meta:name="OVERHEIDop.versieInformatie"/>
  </office:meta>
</office:document-meta>
</file>