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ketelhuis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iotech Campus Delft Permit B.V. aan de Alexander Fleminglaan 1, 2613 AX te Delft.</text:p>
            <text:p text:style-name="common-al"/>
            <text:p text:style-name="common-al">Aangevraagde activiteit(en)  : Bouwactiviteit (technisch)</text:p>
            <text:p text:style-name="common-al">Toelichting en uitleg over activiteit : Voor het bouwen van een ketelhuis, inclusief schoorstenen en leidingbruggen                                                                                                                                  </text:p>
            <text:p text:style-name="common-al">                                                                ten behoeve van een toekomstige stoomvoorziening</text:p>
            <text:p text:style-name="common-al">Aanvraagdatum    : 6 maart 2025</text:p>
            <text:p text:style-name="common-al">Besluitdatum    : 21 mei 2025</text:p>
            <text:p text:style-name="common-al">Bekendmaking    : 21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73413 en/of het verzoeknummer: 2025030600388.</text:p>
            <text:p text:style-name="common-al"/>
            <text:p text:style-name="common-al">U kunt de stukken ook digitaal inzien met betrekking tot deze procedure door op onderstaande link te klikken:</text:p>
            <text:p text:style-name="common-al">
            <text:a xlink:href="https://loket.dcmr.nl/mozard/!suite92.scherm1007?mObj=9670814" xlink:type="simple">https://loket.dcmr.nl/mozard/!suite92.scherm1007?mObj=967081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373413 </meta:user-defined>
    <meta:user-defined meta:name="DCTERMS.abstract">GS hebben omgevingsvergunning verleend voor bouw ketelhuis inclusief schoorstenen en leidingbruggen. </meta:user-defined>
    <dc:language>nl</dc:language>
    <meta:user-defined meta:name="OVERHEIDop.locatietype/OVERHEIDop.gebiedsmarkering">Adres</meta:user-defined>
    <meta:user-defined meta:name="DC.title">Kennisgeving toestemming voor het bouwen van een ketelhuis aan de Alexander Fleminglaan 1 te Delft</meta:user-defined>
    <meta:user-defined meta:name="DCTERMS.W3CDTF/DCTERMS.available">2025-05-23</meta:user-defined>
    <meta:user-defined meta:name="DCTERMS.W3CDTF/OVERHEIDop.jaargang">2025</meta:user-defined>
    <meta:user-defined meta:name="OVERHEIDop.publicationIssue">8427</meta:user-defined>
    <meta:user-defined meta:name="OVERHEIDop.PrbID/DC.identifier">prb-2025-8427</meta:user-defined>
    <meta:user-defined meta:name="OVERHEIDop.versieInformatie"/>
  </office:meta>
</office:document-meta>
</file>