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camera met mast en netbeheerderskast langs de N470 plaatselijk bekend als Oostweg in de gemeente Zoetermeer (1429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camera met mast en netbeheerderskast langs de N470 plaatselijk bekend als Oostweg ter hoogte van km 15.580 in de gemeente Zoeterme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26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camera met mast en netbeheerderskast langs de N470 plaatselijk bekend als Oostweg in de gemeente Zoetermeer (142992)</meta:user-defined>
    <meta:user-defined meta:name="DCTERMS.W3CDTF/DCTERMS.available">2025-05-23</meta:user-defined>
    <meta:user-defined meta:name="DCTERMS.W3CDTF/OVERHEIDop.jaargang">2025</meta:user-defined>
    <meta:user-defined meta:name="OVERHEIDop.publicationIssue">8426</meta:user-defined>
    <meta:user-defined meta:name="OVERHEIDop.PrbID/DC.identifier">prb-2025-8426</meta:user-defined>
    <meta:user-defined meta:name="OVERHEIDop.versieInformatie"/>
  </office:meta>
</office:document-meta>
</file>