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een camera met mast en netbeheerderskast langs de N211 plaatselijk bekend als Nieuweweg in de gemeente Westland (14292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van een camera met mast en netbeheerderskast langs de N211 plaatselijk bekend als Nieuweweg ter hoogte van km 13.520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2-07-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2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2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2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262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van een camera met mast en netbeheerderskast langs de N211 plaatselijk bekend als Nieuweweg in de gemeente Westland (142924)</meta:user-defined>
    <meta:user-defined meta:name="DCTERMS.W3CDTF/DCTERMS.available">2025-05-23</meta:user-defined>
    <meta:user-defined meta:name="DCTERMS.W3CDTF/OVERHEIDop.jaargang">2025</meta:user-defined>
    <meta:user-defined meta:name="OVERHEIDop.publicationIssue">8420</meta:user-defined>
    <meta:user-defined meta:name="OVERHEIDop.PrbID/DC.identifier">prb-2025-8420</meta:user-defined>
    <meta:user-defined meta:name="OVERHEIDop.versieInformatie"/>
  </office:meta>
</office:document-meta>
</file>