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en Waterwet - B.V. Afvalverbranding Zuid-Nederland (AZN) - Middenweg 34, 4782PM Moerdijk – OLO 7991567 - Z2025-000052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en uitgebreide procedure Wabo en de Waterwet voor vergunningen voor de inrichting gelegen aan de Middenweg 34 te Moerdijk.</text:p>
            <text:p text:style-name="common-al">Gedeputeerde Staten van Noord-Brabant Brabant en de minister van Infrastructuur en Waterstaat hebben aanvragen om een vergunning ingevolge de Wet algemene bepalingen omgevingsrecht respectievelijk de Waterwet ontvangen van B.V. Afvalverbranding Zuid-Nederland (AZN). De aanvraag (Wabo) heeft betrekking op het oprichten en in werking hebben van een installatie voor het afvangen en opslaan van koolstofdioxide (CO2) uit de rookgassen van de afvalverbrandingsinstallatie van AZN, gelegen aan de Middenweg 34 te Moerdijk. De aanvraag (Waterwet) heeft betrekking op enkele veranderingen die samenhangen met voornoemde CO2 afvanginstallatie op het lozen van afvalwater in oppervlaktewater.</text:p>
            <text:p text:style-name="common-al">Gedeputeerde Staten van Noord-Brabant en de minister van Infrastructuur en Waterstaat maken bekend dat zij de gevraagde vergunningen hebben verleend.</text:p>
            <text:p text:style-name="common-al">De beschikkingen zijn niet gewijzigd ten opzichte van de ontwerpbeschikkingen.</text:p>
            <text:p text:style-name="common-al">De aanvragen en vergunningen liggen vanaf 2 juni 2025 tot en met 14 juli 2025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Tegen de beschikkingen kan tot en met 14 juli 2025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0521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5213</meta:user-defined>
    <meta:user-defined meta:name="DCTERMS.abstract">Betreft: beschikking op aanvraag op locatie Middenweg 34, 4782PM Moerdijk</meta:user-defined>
    <dc:language>nl</dc:language>
    <meta:user-defined meta:name="OVERHEIDop.locatietype/OVERHEIDop.gebiedsmarkering">Punt</meta:user-defined>
    <meta:user-defined meta:name="DC.title">Beschikking uitgebreid Wabo en Waterwet - B.V. Afvalverbranding Zuid-Nederland (AZN) - Middenweg 34, 4782PM Moerdijk – OLO 7991567 - Z2025-00005213</meta:user-defined>
    <meta:user-defined meta:name="OVERHEIDop.datumEindeReactietermijn">2025-07-14</meta:user-defined>
    <meta:user-defined meta:name="OVERHEIDop.terinzageleggingBG">https://jeleefomgeving.nl/inzien/852256450/708fdf0f-bc90-4f92-9ece-05debd975d00</meta:user-defined>
    <meta:user-defined meta:name="DCTERMS.W3CDTF/DCTERMS.available">2025-06-02</meta:user-defined>
    <meta:user-defined meta:name="DCTERMS.W3CDTF/OVERHEIDop.jaargang">2025</meta:user-defined>
    <meta:user-defined meta:name="OVERHEIDop.publicationIssue">8419</meta:user-defined>
    <meta:user-defined meta:name="OVERHEIDop.PrbID/DC.identifier">prb-2025-8419</meta:user-defined>
    <meta:user-defined meta:name="OVERHEIDop.versieInformatie"/>
  </office:meta>
</office:document-meta>
</file>