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ger vaststellen subsidie</text:p>
      <text:section text:name="zakelijke-mededeling_id1-3-2" text:style-name="zakelijke-mededeling">
        <text:section text:name="zakelijke-mededeling-tekst_id1-3-2-1" text:style-name="zakelijke-mededeling-tekst">
          <text:section text:name="tekst_id1-3-2-1-1" text:style-name="tekst">
            <text:p text:style-name="common-al">Aan de vennootschap onder firma Fabryk Werkt, de heer S. Veenstra en mevrouw E. Veenstra, is op 16 december 2022 subsidie verleend op grond van de Subsidieregeling Regiofonds Zuidoost-Friesland. Deze subsidie moet nog vastgesteld worden. Gedeputeerde Staten van Fryslân voert deze taak uit namens het college van burgemeester en wethouders van Heerenveen en kondigt aan dat het van plan is om deze subsidie lager vast te stellen.   </text:p>
            <text:p text:style-name="common-al">Belanghebbenden: </text:p>
            <text:p text:style-name="common-al">de heer S. Veenstra </text:p>
            <text:p text:style-name="common-al">mevrouw E. Veenstra </text:p>
            <text:p text:style-name="common-al">
            <text:span text:style-name="nadrukcur">Toelichting</text:span>
          </text:p>
            <text:p text:style-name="common-al">Artikel 3:41 lid 2 van de Algemene wet bestuursrecht geeft de gemeente de mogelijkheid om het voornemen tot lagere vaststelling subsidie te publiceren in het provincieblad, als het niet mogelijk is om de bekendmaking rechtstreeks aan de belanghebbende te sturen. Staat uw naam hierboven, neem dan contact op via telefoonnummer (058) 292 5925 of stuur een mail naar provincie@fryslan.frl.   Een subsidie kan op een lager bedrag vastgesteld worden dan dat het is verleend. Dit kan financiële gevolgen hebben voor de belanghebbenden. </text:p>
            <text:p text:style-name="common-al">
            <text:span text:style-name="nadrukcur"> Bent u het met dit voornemen niet eens?</text:span>
          </text:p>
            <text:p text:style-name="common-al">Belanghebbenden kunnen binnen twee weken na deze publicatie schriftelijk en/of mondeling hun zienswijze indienen.</text:p>
            <text:p text:style-name="common-al">De schriftelijke zienswijze stuurt u naar het college van gedeputeerde staten van de provincie Fryslân, Postbus 20120 8900 HM Leeuwarden. Indien u uw zienswijze mondeling kenbaar wenst te maken, verzoeken wij u contact op te nemen via telefoonnummer (058) 292 5925 voor het maken van een afspraak.</text:p>
            <text:p text:style-name="last-al">Na het verstrijken van de termijn van twee weken wordt over het voornemen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Fryslân</meta:user-defined>
    <meta:user-defined meta:name="OVERHEID.Informatietype/DC.type">officiële publicatie</meta:user-defined>
    <meta:user-defined meta:name="OVERHEIDop.Rubriek/DC.type">participatie</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dc:language>nl</dc:language>
    <meta:user-defined meta:name="OVERHEIDop.locatietype/OVERHEIDop.gebiedsmarkering">Provincie</meta:user-defined>
    <meta:user-defined meta:name="DC.title">Voornemen lager vaststellen subsidie</meta:user-defined>
    <meta:user-defined meta:name="DCTERMS.W3CDTF/DCTERMS.available">2025-06-03</meta:user-defined>
    <meta:user-defined meta:name="DCTERMS.W3CDTF/OVERHEIDop.jaargang">2025</meta:user-defined>
    <meta:user-defined meta:name="OVERHEIDop.publicationIssue">8418</meta:user-defined>
    <meta:user-defined meta:name="OVERHEIDop.PrbID/DC.identifier">prb-2025-8418</meta:user-defined>
    <meta:user-defined meta:name="OVERHEIDop.versieInformatie"/>
  </office:meta>
</office:document-meta>
</file>