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278, Maastricht - Vaals, van kilometrering 15.6 tot kilometrering 15.7, aan de rechterzijde van de weg, Rijksweg 44, 6286AH Wittem, Z2025-0000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rwijderen gasleiding langs de provinciale weg N278, Maastricht - Vaals, van kilometrering 15.6 tot kilometrering 15.7, aan de rechterzijde van de weg</text:p>
            <text:p text:style-name="common-al">Locatie: Rijksweg 44, 6286AH Wittem</text:p>
            <text:p text:style-name="common-al">Aangevraagde activiteit(en): activiteit in het beperkingengebied provinciale wegen</text:p>
            <text:p text:style-name="common-al">Betreft: Verwijderen gasleiding N278 15.6 - 15.7 APK infra i.o. Enexis</text:p>
            <text:p text:style-name="common-al">Zaaknummer: Z2025-00000909</text:p>
            <text:p text:style-name="common-al">Belanghebbenden kunnen binnen zes weken na de dag waarop dit besluit is verzonden bezwaar maken onder vermelding van zaaknummer Z2025-00000909.</text:p>
            <text:p text:style-name="common-al">Het besluit is verzonden op 21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1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278, Maastricht - Vaals, van kilometrering 15.6 tot kilometrering 15.7, aan de rechterzijde van de weg, Rijksweg 44, 6286AH Wittem, Z2025-00000909</meta:user-defined>
    <meta:user-defined meta:name="OVERHEIDop.datumEindeReactietermijn">2025-07-02</meta:user-defined>
    <meta:user-defined meta:name="OVERHEIDop.terinzageleggingBG">https://jeleefomgeving.nl/inzien/001737430/fd631c14-eecc-4614-b0d4-44a0536a2ebd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17</meta:user-defined>
    <meta:user-defined meta:name="OVERHEIDop.PrbID/DC.identifier">prb-2025-8417</meta:user-defined>
    <meta:user-defined meta:name="OVERHEIDop.versieInformatie"/>
  </office:meta>
</office:document-meta>
</file>