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zomerfeest 5 augustus 2025 Leistertweg, 6088NW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zomerfeest 5 augustus 2025</text:p>
            <text:p text:style-name="common-al">Datum ontbranding: 5 augustus 2025</text:p>
            <text:p text:style-name="common-al">Locatie: Leistertweg, 6088NW Roggel</text:p>
            <text:p text:style-name="common-al">Zaaknummer: Z2025-00005270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1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1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1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5270</meta:user-defined>
    <meta:user-defined meta:name="DCTERMS.abstract">Provincie Limburg, melding Vuurwerk zomerfeest 5 augustus 2025 Leistertweg, 6088NW Roggel</meta:user-defined>
    <dc:language>nl</dc:language>
    <meta:user-defined meta:name="OVERHEIDop.locatietype/OVERHEIDop.gebiedsmarkering">Punt</meta:user-defined>
    <meta:user-defined meta:name="DC.title">Provincie Limburg, melding Vuurwerk zomerfeest 5 augustus 2025 Leistertweg, 6088NW Roggel</meta:user-defined>
    <meta:user-defined meta:name="DCTERMS.W3CDTF/DCTERMS.available">2025-05-23</meta:user-defined>
    <meta:user-defined meta:name="DCTERMS.W3CDTF/OVERHEIDop.jaargang">2025</meta:user-defined>
    <meta:user-defined meta:name="OVERHEIDop.publicationIssue">8412</meta:user-defined>
    <meta:user-defined meta:name="OVERHEIDop.PrbID/DC.identifier">prb-2025-8412</meta:user-defined>
    <meta:user-defined meta:name="OVERHEIDop.versieInformatie"/>
  </office:meta>
</office:document-meta>
</file>