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R. en R. Peeters VOF, Klein Dongenseweg 51, 5106 AB te D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R. en R. Peeters VOF</text:p>
            <text:p text:style-name="common-al">Locatie : Klein Dongenseweg 51, 5106 AB te Dongen, in de gemeente Dongen</text:p>
            <text:p text:style-name="common-al">Activiteit : Natura 2000-activiteit</text:p>
            <text:p text:style-name="common-al">Voor : gehele intrekking omgevingsvergunning in het kader van de Landelijke beëindigingsregeling veehouderijlocaties voor stikstofreductie (Lbv)</text:p>
            <text:p text:style-name="common-al">Aanvraagdatum : 1 mei 2025</text:p>
            <text:p text:style-name="common-al">DSO-kenmerk : 2025050100774</text:p>
            <text:p text:style-name="common-al">Zaaknummer : Z/251670</text:p>
            <text:p text:style-name="common-al">
            <text:span text:style-name="nadrukvet">Stukken inzien en zienswijzen geven</text:span>
          </text:p>
            <text:p text:style-name="common-al">Het intrekkingsverzoek, de ontwerpbeschikking en de bijbehorende stukken liggen vanaf 23 mei 2025 tot en met 4 juli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743 00 00. Tevens zijn de stukken in te zien bij de gemeente Dongen.</text:p>
            <text:p text:style-name="common-al">Een ieder kan schriftelijk of mondeling zienswijzen indienen. Dit kan tot en met 4 juli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text:a xlink:href="mailto:info@odbn.nl" xlink:type="simple">info@odbn.nl</text:a>.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16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1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670</meta:user-defined>
    <dc:language>nl</dc:language>
    <meta:user-defined meta:name="OVERHEIDop.locatietype/OVERHEIDop.gebiedsmarkering">Adres</meta:user-defined>
    <meta:user-defined meta:name="DC.title">Provincie Noord-Brabant – ontwerpbesluit aanvraag omgevingsvergunning - R. en R. Peeters VOF, Klein Dongenseweg 51, 5106 AB te Dongen</meta:user-defined>
    <meta:user-defined meta:name="OVERHEIDop.datumEindeReactietermijn">2025-07-04</meta:user-defined>
    <meta:user-defined meta:name="OVERHEIDop.TilID/OVERHEIDop.terinzageleggingOP">til-2025-17233</meta:user-defined>
    <meta:user-defined meta:name="DCTERMS.W3CDTF/DCTERMS.available">2025-05-23</meta:user-defined>
    <meta:user-defined meta:name="DCTERMS.W3CDTF/OVERHEIDop.jaargang">2025</meta:user-defined>
    <meta:user-defined meta:name="OVERHEIDop.publicationIssue">8411</meta:user-defined>
    <meta:user-defined meta:name="OVERHEIDop.PrbID/DC.identifier">prb-2025-8411</meta:user-defined>
    <meta:user-defined meta:name="OVERHEIDop.versieInformatie"/>
  </office:meta>
</office:document-meta>
</file>