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Hendriks Projectontwikkeling BV, Foulkesstraat 2, 5346 TD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Hendriks Projectontwikkeling BV</text:p>
            <text:p text:style-name="common-al">Locatie : Foulkesstraat 2, 5346 TD te Oss, in de gemeente Oss</text:p>
            <text:p text:style-name="common-al">Activiteit : flora- en fauna- activiteit</text:p>
            <text:p text:style-name="common-al">Voor : de sloop van het huidige kantoorpand en het realiseren van twee appartementencomplexen</text:p>
            <text:p text:style-name="common-al">Aanvraagdatum : 20 december 2024</text:p>
            <text:p text:style-name="common-al">DSO-kenmerk : 2024122001943</text:p>
            <text:p text:style-name="common-al">Zaaknummer : Z/239628</text:p>
            <text:p text:style-name="common-al">Verzenddatum besluit : 21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62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1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1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1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628</meta:user-defined>
    <dc:language>nl</dc:language>
    <meta:user-defined meta:name="OVERHEIDop.locatietype/OVERHEIDop.gebiedsmarkering">Adres</meta:user-defined>
    <meta:user-defined meta:name="DC.title">Provincie Noord-Brabant – besluit aanvraag omgevingsvergunning - Hendriks Projectontwikkeling BV, Foulkesstraat 2, 5346 TD te Oss</meta:user-defined>
    <meta:user-defined meta:name="OVERHEIDop.datumEindeReactietermijn">2025-07-02</meta:user-defined>
    <meta:user-defined meta:name="OVERHEIDop.TilID/OVERHEIDop.terinzageleggingOP">til-2025-17231</meta:user-defined>
    <meta:user-defined meta:name="DCTERMS.W3CDTF/DCTERMS.available">2025-05-23</meta:user-defined>
    <meta:user-defined meta:name="DCTERMS.W3CDTF/OVERHEIDop.jaargang">2025</meta:user-defined>
    <meta:user-defined meta:name="OVERHEIDop.publicationIssue">8410</meta:user-defined>
    <meta:user-defined meta:name="OVERHEIDop.PrbID/DC.identifier">prb-2025-8410</meta:user-defined>
    <meta:user-defined meta:name="OVERHEIDop.versieInformatie"/>
  </office:meta>
</office:document-meta>
</file>