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8 Maastricht - Vaals, kilometrering van 23.2 tot 23.3, aan de rechterzijde van de weg. Omgeving Maastrichterlaan 18, 6291ES Vaals, Z2024-00001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8 Maastricht - Vaals, kilometrering van 23.2 tot 23.3, aan de rechterzijde van de weg. Omgeving Maastrichterlaan 18, 6291ES Vaals.</text:p>
            <text:p text:style-name="common-al">Belanghebbenden kunnen binnen zes weken na de dag waarop dit besluit is verzonden bezwaar maken onder vermelding van zaaknummer Z2024-00001808.</text:p>
            <text:p text:style-name="common-al">Het besluit is verzonden op 17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08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8 Maastricht - Vaals, kilometrering van 23.2 tot 23.3, aan de rechterzijde van de weg. Omgeving Maastrichterlaan 18, 6291ES Vaals, Z2024-00001808</meta:user-defined>
    <meta:user-defined meta:name="OVERHEIDop.datumEindeReactietermijn">2025-02-28</meta:user-defined>
    <meta:user-defined meta:name="OVERHEIDop.terinzageleggingBG">https://jeleefomgeving.nl/inzien/001737430/fe0c3e8e-d4ce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841</meta:user-defined>
    <meta:user-defined meta:name="OVERHEIDop.PrbID/DC.identifier">prb-2025-841</meta:user-defined>
    <meta:user-defined meta:name="OVERHEIDop.versieInformatie"/>
  </office:meta>
</office:document-meta>
</file>