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Acuras, Seringenstraat 20-22, 5213 HL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Acuras</text:p>
            <text:p text:style-name="common-al">Locatie : Seringenstraat 20-22, 5213 HL te ’s-Hertogenbosch, in de gemeente ’s-Hertogenbosch</text:p>
            <text:p text:style-name="common-al">Activiteit : flora- en fauna- activiteit</text:p>
            <text:p text:style-name="common-al">Voor : het renoveren van een appartementencomplex</text:p>
            <text:p text:style-name="common-al">Aanvraagdatum : 20 december 2024</text:p>
            <text:p text:style-name="common-al">DSO-kenmerk : 2024122001018</text:p>
            <text:p text:style-name="common-al">Zaaknummer : Z/239601</text:p>
            <text:p text:style-name="common-al">Verzenddatum besluit : 21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960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0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0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0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601</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Acuras, Seringenstraat 20-22, 5213 HL te ’s-Hertogenbosch</meta:user-defined>
    <meta:user-defined meta:name="OVERHEIDop.datumEindeReactietermijn">2025-07-02</meta:user-defined>
    <meta:user-defined meta:name="OVERHEIDop.TilID/OVERHEIDop.terinzageleggingOP">til-2025-17230</meta:user-defined>
    <meta:user-defined meta:name="DCTERMS.W3CDTF/DCTERMS.available">2025-05-23</meta:user-defined>
    <meta:user-defined meta:name="DCTERMS.W3CDTF/OVERHEIDop.jaargang">2025</meta:user-defined>
    <meta:user-defined meta:name="OVERHEIDop.publicationIssue">8408</meta:user-defined>
    <meta:user-defined meta:name="OVERHEIDop.PrbID/DC.identifier">prb-2025-8408</meta:user-defined>
    <meta:user-defined meta:name="OVERHEIDop.versieInformatie"/>
  </office:meta>
</office:document-meta>
</file>