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36-slot 5/6) ,op de N348: provinciale weg Deventer – Ommen, tussen hectometerpunten 84.400 en 67.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36-Slot5/6) voor de locatie op de N348: provinciale weg Deventer – Ommen, tussen hectometerpunten 84.400 en 6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8</meta:user-defined>
    <meta:user-defined meta:name="DCTERMS.abstract">Kennisgeving ontvangst van een vergunningsaanvraag voor het plaatsen van aanduidingsborden (maaironde 2-N36-slot 5/6) ,op de N348: provinciale weg Deventer – Ommen, tussen hectometerpunten 84.400 en 67.500</meta:user-defined>
    <dc:language>nl</dc:language>
    <meta:user-defined meta:name="OVERHEIDop.locatietype/OVERHEIDop.gebiedsmarkering">Vlak</meta:user-defined>
    <meta:user-defined meta:name="DC.title">Kennisgeving ontvangst van een vergunningsaanvraag voor het plaatsen van aanduidingsborden (maaironde 2-N36-slot 5/6) ,op de N348: provinciale weg Deventer – Ommen, tussen hectometerpunten 84.400 en 67.500</meta:user-defined>
    <meta:user-defined meta:name="DCTERMS.W3CDTF/DCTERMS.available">2025-05-23</meta:user-defined>
    <meta:user-defined meta:name="DCTERMS.W3CDTF/OVERHEIDop.jaargang">2025</meta:user-defined>
    <meta:user-defined meta:name="OVERHEIDop.publicationIssue">8407</meta:user-defined>
    <meta:user-defined meta:name="OVERHEIDop.PrbID/DC.identifier">prb-2025-8407</meta:user-defined>
    <meta:user-defined meta:name="OVERHEIDop.versieInformatie"/>
  </office:meta>
</office:document-meta>
</file>