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maaironde 2-N36-slot 4), op de N750, provinciale weg Vriezenveen – Vroomshoop, tussen hectometerpunten 1.300 en 2.200 en op de N341, provinciale weg Ommen – Kloosterhaar, tussen hectometerpunten 12.800 en 9.400 en op de N348, provinciale weg Deventer – Ommen, tussen hectometerpunten 84.400 en 67.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5 een verzoek tot het behandelen van een aanvraag voor een beschikking hebben ontvangen waarbij de reguliere voorbereidingsprocedure van toepassing is. De aanvraag gaat over het plaatsen van aanduidingsborden (maaironde 2-N36-Slot4) voor de locatie op de N750, provinciale weg Vriezenveen – Vroomshoop, tussen hectometerpunten 1.300 en 2.200 en op de N341, provinciale weg Ommen – Kloosterhaar, tussen hectometerpunten 12.800 en 9.400 en op de N348, provinciale weg Deventer – Ommen, tussen hectometerpunten 84.400 en 67.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0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0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0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27</meta:user-defined>
    <meta:user-defined meta:name="DCTERMS.abstract">Kennisgeving ontvangst van een vergunningsaanvraag voor het plaatsen van aanduidingsborden (maaironde 2-N36-slot 4), op de N750, tussen hectometerpunten 1.300 en 2.200 en op de N341, tussen hectometerpunten 12.800 en 9.400 en op de N348, tussen hectometerpunten 84.400 en 67.500</meta:user-defined>
    <dc:language>nl</dc:language>
    <meta:user-defined meta:name="OVERHEIDop.locatietype/OVERHEIDop.gebiedsmarkering">Vlak</meta:user-defined>
    <meta:user-defined meta:name="DC.title">Kennisgeving ontvangst van een vergunningsaanvraag voor het plaatsen van aanduidingsborden (maaironde 2-N36-slot 4), op de N750, provinciale weg Vriezenveen – Vroomshoop, tussen hectometerpunten 1.300 en 2.200 en op de N341, provinciale weg Ommen – Kloosterhaar, tussen hectometerpunten 12.800 en 9.400 en op de N348, provinciale weg Deventer – Ommen, tussen hectometerpunten 84.400 en 67.500</meta:user-defined>
    <meta:user-defined meta:name="DCTERMS.W3CDTF/DCTERMS.available">2025-05-23</meta:user-defined>
    <meta:user-defined meta:name="DCTERMS.W3CDTF/OVERHEIDop.jaargang">2025</meta:user-defined>
    <meta:user-defined meta:name="OVERHEIDop.publicationIssue">8405</meta:user-defined>
    <meta:user-defined meta:name="OVERHEIDop.PrbID/DC.identifier">prb-2025-8405</meta:user-defined>
    <meta:user-defined meta:name="OVERHEIDop.versieInformatie"/>
  </office:meta>
</office:document-meta>
</file>