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laprozenweg Ridderspoorweg, Amsterdam - het wijzigen van de vergunning met kenmerk 982229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vergunning met kenmerk 9822296</text:p>
            <text:p text:style-name="common-al">Aanvrager: The Summit Holding B.V.</text:p>
            <text:p text:style-name="common-al">Zaaknummer: 13804381</text:p>
            <text:p text:style-name="common-al">DSO nummer: 2025051400211</text:p>
            <text:p text:style-name="common-al">Ontvangstdatum aanvraag: 14-05-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0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0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0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20538</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Klaprozenweg Ridderspoorweg, Amsterdam - het wijzigen van de vergunning met kenmerk 9822296</meta:user-defined>
    <meta:user-defined meta:name="DCTERMS.W3CDTF/DCTERMS.available">2025-05-23</meta:user-defined>
    <meta:user-defined meta:name="DCTERMS.W3CDTF/OVERHEIDop.jaargang">2025</meta:user-defined>
    <meta:user-defined meta:name="OVERHEIDop.publicationIssue">8404</meta:user-defined>
    <meta:user-defined meta:name="OVERHEIDop.PrbID/DC.identifier">prb-2025-8404</meta:user-defined>
    <meta:user-defined meta:name="OVERHEIDop.versieInformatie"/>
  </office:meta>
</office:document-meta>
</file>