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op de Woudwetering op 21 juni 2025 in verband met het evenement Open dag waterrecreatie Woubrugge 2025 (14926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scheepvaart op de Woudwetering op 21 juni 2025, van 08:30 uur t/m 12:00 uur, van 12:30 uur t/m 15:00 uur en van 15:30 uur t/m 18:00 uur in verband met het evenement Open dag waterrecreatie Woubrugge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0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0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0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249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op de Woudwetering op 21 juni 2025 in verband met het evenement Open dag waterrecreatie Woubrugge 2025 (149261)</meta:user-defined>
    <meta:user-defined meta:name="DCTERMS.W3CDTF/DCTERMS.available">2025-05-23</meta:user-defined>
    <meta:user-defined meta:name="DCTERMS.W3CDTF/OVERHEIDop.jaargang">2025</meta:user-defined>
    <meta:user-defined meta:name="OVERHEIDop.publicationIssue">8403</meta:user-defined>
    <meta:user-defined meta:name="OVERHEIDop.PrbID/DC.identifier">prb-2025-8403</meta:user-defined>
    <meta:user-defined meta:name="OVERHEIDop.versieInformatie"/>
  </office:meta>
</office:document-meta>
</file>