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maken van een gestuurde boring en het inblazen van glasvezelkabels in de N347, provinciale weg Haaksbergen - Ommen, tussen hectometerpunten 1.265 en 2.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5 ontvingen wij een aanvraag voor het maken van een gestuurde boring en het inblazen van glasvezelkabels in de N347, provinciale weg Haaksbergen - Ommen, tussen hectometerpunten 1.265 en 2.045. Gedeputeerde Staten hebben besloten dat de Vergunning kabels of leidingen weg Omgevingswet wordt toegek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 jul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40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40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40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002</meta:user-defined>
    <meta:user-defined meta:name="DCTERMS.abstract">Betreft: Besluit op aanvraag op locatie in de N347, provinciale weg Haaksbergen - Ommen, tussen hectometerpunten 1.265 en 2.045</meta:user-defined>
    <dc:language>nl</dc:language>
    <meta:user-defined meta:name="OVERHEIDop.locatietype/OVERHEIDop.gebiedsmarkering">Vlak</meta:user-defined>
    <meta:user-defined meta:name="DC.title">Kennisgeving besluit op een aanvraag voor het maken van een gestuurde boring en het inblazen van glasvezelkabels in de N347, provinciale weg Haaksbergen - Ommen, tussen hectometerpunten 1.265 en 2.045</meta:user-defined>
    <meta:user-defined meta:name="DCTERMS.W3CDTF/DCTERMS.available">2025-05-23</meta:user-defined>
    <meta:user-defined meta:name="DCTERMS.W3CDTF/OVERHEIDop.jaargang">2025</meta:user-defined>
    <meta:user-defined meta:name="OVERHEIDop.publicationIssue">8400</meta:user-defined>
    <meta:user-defined meta:name="OVERHEIDop.PrbID/DC.identifier">prb-2025-8400</meta:user-defined>
    <meta:user-defined meta:name="OVERHEIDop.versieInformatie"/>
  </office:meta>
</office:document-meta>
</file>