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voor het realiseren van een cleanroom faciliteit gebouw M340 op de locatie Geert Grooteplein Zuid 10 te Nijmegen zaaknummer MA24.0288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p grond van de Omgevingswet ontvangen. De melding is gedaan voor het uitvoeren van sloopwerkzaamheden voor het realiseren van een cleanroom faciliteit gebouw M340 op de locatie Geert Grooteplein Zuid 10 te Nijmegen.</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voor het realiseren van een cleanroom faciliteit gebouw M340 op de locatie Geert Grooteplein Zuid 10 te Nijmegen zaaknummer MA24.02886</meta:user-defined>
    <meta:user-defined meta:name="DCTERMS.W3CDTF/DCTERMS.available">2025-01-03</meta:user-defined>
    <meta:user-defined meta:name="DCTERMS.W3CDTF/OVERHEIDop.jaargang">2025</meta:user-defined>
    <meta:user-defined meta:name="OVERHEIDop.publicationIssue">84</meta:user-defined>
    <meta:user-defined meta:name="OVERHEIDop.PrbID/DC.identifier">prb-2025-84</meta:user-defined>
    <meta:user-defined meta:name="OVERHEIDop.versieInformatie"/>
  </office:meta>
</office:document-meta>
</file>