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HDPE buis tbv telecommunicatiekabel langs de provinciale weg N275, Venlo - Weert, kilometrering van 12.2 tot kilometrering 12.3, aan beide zijden van de weg, in de omgeving van Sevenumsedijk 9, 5984PC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5, Venlo - Weert, kilometrering van 12.2 tot kilometrering 12.3, aan beide zijden van de weg, in de omgeving van Sevenumsedijk 9, 5984PC Koningslust</text:p>
            <text:p text:style-name="common-al">Aangevraagde activiteit(en): activiteit in het beperkingengebied provinciale wegen</text:p>
            <text:p text:style-name="common-al">Betreft: Aanpassen HDPE buis tbv telecommunicatiekabel N275 12.2 - 12.3 Hanab i.o. KPN</text:p>
            <text:p text:style-name="common-al">Aanvraagdatum: 19 mei 2025</text:p>
            <text:p text:style-name="common-al">Zaaknummer: Z2025-00001180</text:p>
            <text:p text:style-name="common-al">De aanvraag ziet op een verlenging van zaak Z2025-00000442</text:p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9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passen HDPE buis tbv telecommunicatiekabel langs de provinciale weg N275, Venlo - Weert, kilometrering van 12.2 tot kilometrering 12.3, aan beide zijden van de weg, in de omgeving van Sevenumsedijk 9, 5984PC Koningslust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97</meta:user-defined>
    <meta:user-defined meta:name="OVERHEIDop.PrbID/DC.identifier">prb-2025-8397</meta:user-defined>
    <meta:user-defined meta:name="OVERHEIDop.versieInformatie"/>
  </office:meta>
</office:document-meta>
</file>