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Avond-4-daagse Hengelo" op de N346, provinciale weg grens Gelderland - Hengelo, ter hoogte van hectometerpunten 45.995 en 47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aanvraag voor het evenement "Avond-4-daagse Hengelo" op de N346, provinciale weg grens Gelderland - Hengelo, ter hoogte van hectometerpunten 45.995 en 47.460. Gedeputeerde Staten hebben besloten dat de Vergunning evenement op de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23</meta:user-defined>
    <meta:user-defined meta:name="DCTERMS.abstract">Betreft: Besluit op aanvraag op locatie op de N346, provinciale weg grens Gelderland - Hengelo, ter hoogte van hectometerpunten 45.995 en 47.460</meta:user-defined>
    <dc:language>nl</dc:language>
    <meta:user-defined meta:name="OVERHEIDop.locatietype/OVERHEIDop.gebiedsmarkering">Vlak</meta:user-defined>
    <meta:user-defined meta:name="DC.title">Kennisgeving besluit op een aanvraag voor het evenement "Avond-4-daagse Hengelo" op de N346, provinciale weg grens Gelderland - Hengelo, ter hoogte van hectometerpunten 45.995 en 47.460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95</meta:user-defined>
    <meta:user-defined meta:name="OVERHEIDop.PrbID/DC.identifier">prb-2025-8395</meta:user-defined>
    <meta:user-defined meta:name="OVERHEIDop.versieInformatie"/>
  </office:meta>
</office:document-meta>
</file>