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 en water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zijn voornemen om voor de locatie kadastrale gemeente Delfzijl, sectie O, perceelnummer 1205 te Delfzijl, een omgevingsvergunning op grond van de Wet algemene bepalingen omgevingsrecht (Wabo) aan DSL-01 B.V. te verlenen. Het besluit heeft betrekking op de oprichting van een installatie voor de productie van duurzame luchtvaartbrandstof (DLB). Bij de vergunningaanvraag is een milieueffectrapport (MER) gevoegd.</text:p>
            <text:p text:style-name="common-al">Tevens wordt bekend gemaakt dat het Waterschap Hunze en Aa's, het bevoegd gezag voor het verlenen van de Watervergunning op grond van de Waterwet (Wtw), eveneens voornemens is een watervergunning aan DSL-01 B.V. te verlenen. Omdat de aanvragen gelijktijdig zijn ingediend en inhoudelijk samenhangen worden deze gecoördineerd afgehandeld. Gedeputeerde Staten zijn met de coördinatie van deze procedure belast.</text:p>
            <text:p text:style-name="common-al">
            <text:span text:style-name="nadrukvet">Inzage </text:span>
          </text:p>
            <text:p text:style-name="common-al">Dit betekent dat wij beide ontwerpbesluiten ter inzage moeten leggen, samen met de aanvragen en het MER. Beide ontwerpbesluiten, het MER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De provincie Groningen, St. Jansstraat 4, 9712 JH Groningen;</text:p>
                  </text:list-item>
                  <text:list-item text:style-override="id1-3-2-1-1-5-1-2-2">
                    <text:number>-</text:number>
                    <text:p text:style-name="al">De gemeente Eemsdelta, Wilhelminaweg 14, 9901 CM Appingedam, Johan van den Kornputplein 10, 9934 EA Delfzijl of Molenweg 12, 9919 AH Loppersum.</text:p>
                  </text:list-item>
                </text:list>
              </text:list-item>
            </text:list>
            <text:p text:style-name="common-al">Beide ontwerpbesluiten en het MER kunnen ook worden ingezien op <text:a xlink:href="http://www.officielebekendmakingen.nl" xlink:type="simple"><text:span text:style-name="nadrukondlijn">www.officielebekendmakingen.nl</text:span></text:a>.</text:p>
            <text:p text:style-name="common-al">
            <text:span text:style-name="nadrukvet">Zienswijze</text:span>
          </text:p>
            <text:p text:style-name="common-al">Tijdens de terinzagelegging kan iedereen een schriftelijke of mondelinge zienswijze geven over beide ontwerpbesluiten en het MER.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Tijdens de terinzagelegging wordt aan de Commissie voor de milieueffectrapportage advies gevraagd over het MER.</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3715</meta:user-defined>
    <dc:language>nl</dc:language>
    <meta:user-defined meta:name="OVERHEIDop.locatietype/OVERHEIDop.gebiedsmarkering">Woonplaats</meta:user-defined>
    <meta:user-defined meta:name="DC.title">Ontwerpbesluit verlenen omgevings- en watervergunning (uitgebreide procedure)</meta:user-defined>
    <meta:user-defined meta:name="OVERHEIDop.datumEindeReactietermijn">2025-07-05</meta:user-defined>
    <meta:user-defined meta:name="OVERHEIDop.terinzageleggingBG">https://www.provinciegroningen.nl/publicatievoorstellen/publicatievoorstel/f0cbee96-0000-c026-a465-b8233db23e2b/</meta:user-defined>
    <meta:user-defined meta:name="DCTERMS.W3CDTF/DCTERMS.available">2025-05-23</meta:user-defined>
    <meta:user-defined meta:name="DCTERMS.W3CDTF/OVERHEIDop.jaargang">2025</meta:user-defined>
    <meta:user-defined meta:name="OVERHEIDop.publicationIssue">8394</meta:user-defined>
    <meta:user-defined meta:name="OVERHEIDop.PrbID/DC.identifier">prb-2025-8394</meta:user-defined>
    <meta:user-defined meta:name="OVERHEIDop.versieInformatie"/>
  </office:meta>
</office:document-meta>
</file>