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ergunning voor het verwijderen van een tweetal populieren aan de Willemskerkeweg 5 in Hoe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8 april 2025 een aanvraag voor een omgevingsvergunning ontvangen voor Indaver Industrial Waste Services B.V. aan de Willemskerkeweg 5, 4542 NN te Hoek. De aanvraag is op 19 mei 2025 ingetrokken op initiatief van de aanvrager en betreft het verwijderen van een tweetal populieren.</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569922 en/of het verzoeknummer: 20250418013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39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9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9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3569922</meta:user-defined>
    <meta:user-defined meta:name="DCTERMS.abstract">Intrekking aanvraag vergunning voor het verwijderen van een tweetal populieren aan de Willemskerkeweg 5 in Hoek.</meta:user-defined>
    <dc:language>nl</dc:language>
    <meta:user-defined meta:name="OVERHEIDop.locatietype/OVERHEIDop.gebiedsmarkering">Adres</meta:user-defined>
    <meta:user-defined meta:name="DC.title">Intrekking aanvraag vergunning voor het verwijderen van een tweetal populieren aan de Willemskerkeweg 5 in Hoek</meta:user-defined>
    <meta:user-defined meta:name="DCTERMS.W3CDTF/DCTERMS.available">2025-05-28</meta:user-defined>
    <meta:user-defined meta:name="DCTERMS.W3CDTF/OVERHEIDop.jaargang">2025</meta:user-defined>
    <meta:user-defined meta:name="OVERHEIDop.publicationIssue">8393</meta:user-defined>
    <meta:user-defined meta:name="OVERHEIDop.PrbID/DC.identifier">prb-2025-8393</meta:user-defined>
    <meta:user-defined meta:name="OVERHEIDop.versieInformatie"/>
  </office:meta>
</office:document-meta>
</file>