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omleidingsborden vanwege afsluiting Rijssenseweg op de N741, provinciale weg Delden - Almelo, tussen hectometerpunten 2.875 en 6.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ontvingen wij een aanvraag voor het plaatsen van omleidingsborden (vanwege afsluiting Rijssenseweg) op de N741, provinciale weg Delden - Almelo, tussen hectometerpunten 2.875 en 6.635. Gedeputeerde Staten hebben besloten dat de Vergunning aanduidingsborden plaatsen Omgevingswet wordt toegek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39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9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9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188</meta:user-defined>
    <meta:user-defined meta:name="DCTERMS.abstract">Betreft: Besluit op aanvraag op locatie op de N741, provinciale weg Delden - Almelo, tussen hectometerpunten 2.875 en 6.635</meta:user-defined>
    <dc:language>nl</dc:language>
    <meta:user-defined meta:name="OVERHEIDop.locatietype/OVERHEIDop.gebiedsmarkering">Vlak</meta:user-defined>
    <meta:user-defined meta:name="DC.title">Kennisgeving besluit op een aanvraag voor het plaatsen van omleidingsborden vanwege afsluiting Rijssenseweg op de N741, provinciale weg Delden - Almelo, tussen hectometerpunten 2.875 en 6.635</meta:user-defined>
    <meta:user-defined meta:name="DCTERMS.W3CDTF/DCTERMS.available">2025-05-23</meta:user-defined>
    <meta:user-defined meta:name="DCTERMS.W3CDTF/OVERHEIDop.jaargang">2025</meta:user-defined>
    <meta:user-defined meta:name="OVERHEIDop.publicationIssue">8391</meta:user-defined>
    <meta:user-defined meta:name="OVERHEIDop.PrbID/DC.identifier">prb-2025-8391</meta:user-defined>
    <meta:user-defined meta:name="OVERHEIDop.versieInformatie"/>
  </office:meta>
</office:document-meta>
</file>