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e Wikke 9-31, 35-47, 2-36, Kamilleweg 75-89, 38-48, Klaproosweg 1-13, 2-16, Klaverweg 2-18, Kamilleweg 18 t/m 36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verduurzaming van 45 woningen aan De Wikke 9-31, 35-47, 2-36, Kamilleweg 75-89, 38-48, Klaproosweg 1-13, 2-16, Klaverweg 2-18, Kamilleweg 18 t/m 36 te Heerde</text:p>
            <text:p text:style-name="common-al">Provincie Gelderland heeft op 12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0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De Wikke 9-31, 35-47, 2-36, Kamilleweg 75-89, 38-48, Klaproosweg 1-13, 2-16, Klaverweg 2-18, Kamilleweg 18 t/m 36 Heerde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89</meta:user-defined>
    <meta:user-defined meta:name="OVERHEIDop.PrbID/DC.identifier">prb-2025-8389</meta:user-defined>
    <meta:user-defined meta:name="OVERHEIDop.versieInformatie"/>
  </office:meta>
</office:document-meta>
</file>